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Excel_32_Built-in_32_Normal" style:data-style-name="N38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middle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8" style:family="table-cell" style:parent-style-name="Excel_32_Built-in_32_Normal" style:data-style-name="N38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Excel_32_Built-in_32_Normal" style:data-style-name="N38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5" style:family="table-cell" style:parent-style-name="Excel_32_Built-in_32_Normal" style:data-style-name="N38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</style:style>
    <style:style style:name="ce23" style:family="table-cell" style:parent-style-name="Excel_32_Built-in_32_Normal" style:data-style-name="N38">
      <style:table-cell-properties style:vertical-align="middle" fo:background-color="transparent"/>
      <style:text-properties style:font-name="Arial2" style:font-name-asian="Arial2" style:font-name-complex="Arial2"/>
    </style:style>
    <style:style style:name="ce24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Excel_32_Built-in_32_Normal" style:data-style-name="N39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Excel_32_Built-in_32_Normal" style:data-style-name="N38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4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7" style:family="table-cell" style:parent-style-name="Excel_32_Built-in_32_Normal" style:data-style-name="N38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Excel_32_Built-in_32_Normal" style:data-style-name="N4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Valuta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Excel_32_Built-in_32_Normal" style:data-style-name="N4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Excel_32_Built-in_32_Normal" style:data-style-name="N36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Excel_32_Built-in_32_Normal" style:data-style-name="N38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Arial2" style:font-name-asian="Arial2" style:font-name-complex="Arial2"/>
    </style:style>
    <style:style style:name="ce45" style:family="table-cell" style:parent-style-name="Excel_32_Built-in_32_Normal" style:data-style-name="N38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46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Excel_32_Built-in_32_Normal" style:data-style-name="N43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Valuta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3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5" style:family="table-cell" style:parent-style-name="Valuta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6" style:family="table-cell" style:parent-style-name="Valuta" style:data-style-name="N41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57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style:font-name="Arial2" style:font-name-asian="Arial2" style:font-name-complex="Arial2"/>
    </style:style>
    <style:style style:name="ce5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0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1" style:family="table-cell" style:parent-style-name="Valuta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2" style:family="table-cell" style:parent-style-name="Valuta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3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Excel_32_Built-in_32_Normal" style:data-style-name="N38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6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9" style:family="table-cell" style:parent-style-name="Excel_32_Built-in_32_Normal" style:data-style-name="N4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0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2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6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8" style:family="table-cell" style:parent-style-name="Excel_32_Built-in_32_Normal" style:data-style-name="N4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2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7.84930555555556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8.71361111111111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72722222222222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page" style:column-width="7.74347222222222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5.73263888888889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9.25pt" style:use-optimal-row-height="false" fo:break-before="auto"/>
    </style:style>
    <style:style style:name="ro6" style:family="table-row">
      <style:table-row-properties style:row-height="45.65pt" style:use-optimal-row-height="false" fo:break-before="auto"/>
    </style:style>
    <style:style style:name="ro7" style:family="table-row">
      <style:table-row-properties style:row-height="36.5pt" style:use-optimal-row-height="false" fo:break-before="auto"/>
    </style:style>
    <style:style style:name="ro8" style:family="table-row">
      <style:table-row-properties style:row-height="27.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3.5pt" style:use-optimal-row-height="false" fo:break-before="auto"/>
    </style:style>
    <style:style style:name="ro15" style:family="table-row">
      <style:table-row-properties style:row-height="62.9pt" style:use-optimal-row-height="false" fo:break-before="auto"/>
    </style:style>
    <style:style style:name="ro16" style:family="table-row">
      <style:table-row-properties style:row-height="54.4pt" style:use-optimal-row-height="false" fo:break-before="auto"/>
    </style:style>
    <style:style style:name="ro17" style:family="table-row">
      <style:table-row-properties style:row-height="47.6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4.5pt" style:use-optimal-row-height="false" fo:break-before="auto"/>
    </style:style>
    <style:style style:name="ro20" style:family="table-row">
      <style:table-row-properties style:row-height="47.7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60.65pt" style:use-optimal-row-height="false" fo:break-before="auto"/>
    </style:style>
    <style:style style:name="ro2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02" table:default-cell-style-name="ce1"/>
        <table:table-column table:style-name="co21" table:number-columns-repeated="1536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4">
            <text:p>TIPOLOGIA</text:p>
          </table:table-cell>
          <table:covered-table-cell table:number-columns-repeated="3"/>
          <table:table-cell office:value-type="string" table:number-columns-spanned="2" table:number-rows-spanned="1" table:style-name="ce25">
            <text:p>FUNZIONALITA'</text:p>
          </table:table-cell>
          <table:covered-table-cell/>
          <table:table-cell office:value-type="string" table:number-columns-spanned="9" table:number-rows-spanned="1" table:style-name="ce26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27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3" table:style-name="ce4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8">
            <text:p>DENOMINAZIONE ENTI PUBBLICI</text:p>
          </table:table-cell>
          <table:table-cell office:value-type="string" table:number-columns-spanned="1" table:number-rows-spanned="2" table:style-name="ce29">
            <text:p/>
            <text:p>ENTE ISTITUITO</text:p>
            <text:p/>
          </table:table-cell>
          <table:table-cell office:value-type="string" table:number-columns-spanned="1" table:number-rows-spanned="2" table:style-name="ce29">
            <text:p>ENTE VIGILATO</text:p>
          </table:table-cell>
          <table:table-cell office:value-type="string" table:number-columns-spanned="1" table:number-rows-spanned="2" table:style-name="ce29">
            <text:p>ENTE FINANZIATO</text:p>
          </table:table-cell>
          <table:table-cell office:value-type="string" table:number-columns-spanned="1" table:number-rows-spanned="2" table:style-name="ce29">
            <text:p>ENTE IN CUI LA <text:s/>CITTA' METROPOLITANA DI BOLOGNA HA POTERE DI NOMINA DEGLI AMM.RI</text:p>
          </table:table-cell>
          <table:table-cell office:value-type="string" table:number-columns-spanned="1" table:number-rows-spanned="2" table:style-name="ce29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30">
            <text:p>ATTIVITA' DI SERVIZIO PUBBLICO AFFIDATE</text:p>
          </table:table-cell>
          <table:table-cell office:value-type="string" table:number-columns-spanned="1" table:number-rows-spanned="2" table:style-name="ce31">
            <text:p>QUOTA DI PATECIPAZIONE</text:p>
          </table:table-cell>
          <table:table-cell office:value-type="string" table:number-columns-spanned="1" table:number-rows-spanned="2" table:style-name="ce29">
            <text:p>SCADENZA</text:p>
          </table:table-cell>
          <table:table-cell office:value-type="string" table:number-columns-spanned="1" table:number-rows-spanned="2" table:style-name="ce29">
            <text:p>ONERE ANNUALE</text:p>
            <text:p>(ANNO 2021)</text:p>
          </table:table-cell>
          <table:table-cell office:value-type="string" table:number-columns-spanned="1" table:number-rows-spanned="2" table:style-name="ce29">
            <text:p>RAPPRESENTANTI DELLA CITTA' METROPOLITANA DI BOLOGNA NEGLI ORGANI DI GOVERNO</text:p>
          </table:table-cell>
          <table:table-cell office:value-type="string" table:number-columns-spanned="1" table:number-rows-spanned="2" table:style-name="ce29">
            <text:p>COMPENSO</text:p>
            <text:p><text:s/>SPETTANTE</text:p>
          </table:table-cell>
          <table:table-cell office:value-type="string" table:number-columns-spanned="1" table:number-rows-spanned="2" table:style-name="ce29">
            <text:p>COMPENSO CORRISPOSTO AL 31/12/2020</text:p>
            <text:p>Comprensivo di eventuali rimborsi spesa/oneri</text:p>
          </table:table-cell>
          <table:table-cell office:value-type="string" table:number-columns-spanned="3" table:number-rows-spanned="1" table:style-name="ce30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32">
            <text:p>INCARICHI DI AMMINISTRATORI</text:p>
            <text:p><text:s/>DELL'ENTE</text:p>
          </table:table-cell>
          <table:table-cell office:value-type="string" table:number-columns-spanned="1" table:number-rows-spanned="2" table:style-name="ce29">
            <text:p>COMPENSO SPETTANTE</text:p>
          </table:table-cell>
          <table:table-cell office:value-type="string" table:number-columns-spanned="1" table:number-rows-spanned="2" table:style-name="ce29">
            <text:p>COMPENSO CORRISPOSTO AL 31/12/2020</text:p>
            <text:p>Comprensivo di eventuali rimborsi spesa/oneri</text:p>
          </table:table-cell>
          <table:table-cell office:value-type="string" table:number-columns-spanned="1" table:number-rows-spanned="2" table:style-name="ce30">
            <text:p>LINK</text:p>
          </table:table-cell>
          <table:table-cell table:number-columns-repeated="1003" table:style-name="ce7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3">
            <text:p>ACER - AZIENDA CASA EMILIA ROMAGNA DI BOLOGNA</text:p>
          </table:table-cell>
          <table:table-cell office:value-type="string" table:number-columns-spanned="1" table:number-rows-spanned="3" table:style-name="ce34">
            <text:p>//</text:p>
          </table:table-cell>
          <table:table-cell office:value-type="string" table:number-columns-spanned="1" table:number-rows-spanned="3" table:style-name="ce34">
            <text:p>//</text:p>
          </table:table-cell>
          <table:table-cell office:value-type="string" table:number-columns-spanned="1" table:number-rows-spanned="3" table:style-name="ce34">
            <text:p>//</text:p>
          </table:table-cell>
          <table:table-cell office:value-type="string" table:number-columns-spanned="1" table:number-rows-spanned="3" table:style-name="ce35">
            <text:p>x</text:p>
          </table:table-cell>
          <table:table-cell office:value-type="string" table:number-columns-spanned="1" table:number-rows-spanned="3" table:style-name="ce36">
            <text:p>Convenzione <text:s/>dal 1 gennaio 2016 al 31/12/2020 per la gestione degli immobili di proprietà della Città metropolitana</text:p>
          </table:table-cell>
          <table:table-cell office:value-type="string" table:number-columns-spanned="1" table:number-rows-spanned="3" table:style-name="ce37">
            <text:p>//</text:p>
          </table:table-cell>
          <table:table-cell office:value-type="percentage" office:value="0.2" table:number-columns-spanned="1" table:number-rows-spanned="3" table:style-name="ce38">
            <text:p>20,00%</text:p>
          </table:table-cell>
          <table:table-cell office:value-type="string" table:number-columns-spanned="1" table:number-rows-spanned="3" table:style-name="ce34">
            <text:p>non prevista</text:p>
          </table:table-cell>
          <table:table-cell office:value-type="currency" office:value="102197" table:number-columns-spanned="1" table:number-rows-spanned="3" table:style-name="ce39">
            <text:p>€ 102.197,00<text:s/></text:p>
          </table:table-cell>
          <table:table-cell office:value-type="string" table:number-columns-spanned="1" table:number-rows-spanned="3" table:style-name="ce36">
            <text:p>Alberani Alessandro Presidente</text:p>
            <text:p>Proposto d'intesa con il Comune di Bologna</text:p>
            <text:p>Inizio incarico 31/01/2017</text:p>
          </table:table-cell>
          <table:table-cell office:value-type="float" office:value="65466" table:number-columns-spanned="1" table:number-rows-spanned="3" table:style-name="ce40">
            <text:p>€ 65.466,00</text:p>
          </table:table-cell>
          <table:table-cell office:value-type="float" office:value="70206" table:number-columns-spanned="1" table:number-rows-spanned="3" table:style-name="ce40">
            <text:p>€ 70.206,00</text:p>
          </table:table-cell>
          <table:table-cell office:value-type="currency" office:value="283681" table:number-columns-spanned="1" table:number-rows-spanned="3" table:style-name="ce41">
            <text:p>€ 283.681,00</text:p>
          </table:table-cell>
          <table:table-cell office:value-type="currency" office:value="132396" table:number-columns-spanned="1" table:number-rows-spanned="3" table:style-name="ce42">
            <text:p>€ 132.396,00</text:p>
          </table:table-cell>
          <table:table-cell office:value-type="currency" office:value="99986" table:number-columns-spanned="1" table:number-rows-spanned="3" table:style-name="ce43">
            <text:p>€ 99.986,00</text:p>
          </table:table-cell>
          <table:table-cell office:value-type="string" table:style-name="ce9">
            <text:p>Alberani Alessandro Presidente</text:p>
            <text:p/>
          </table:table-cell>
          <table:table-cell office:value-type="currency" office:value="65466" table:style-name="ce10">
            <text:p>€ 65.466,00</text:p>
          </table:table-cell>
          <table:table-cell office:value-type="currency" office:value="70206" table:style-name="ce11">
            <text:p>€ 70.206,00</text:p>
          </table:table-cell>
          <table:table-cell office:value-type="string" table:number-columns-spanned="1" table:number-rows-spanned="3" table:style-name="ce44">
            <text:p><text:a xlink:href="http://www.acerbologna.it/site/home/amministrazione-trasparente.html">http://www.acerbologna.it/site/home/amministrazione-trasparente.html</text:a></text:p>
          </table:table-cell>
          <table:table-cell table:number-columns-repeated="1003" table:style-name="ce7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ertuzzi Marco Vice Presidente</text:p>
            <text:p/>
          </table:table-cell>
          <table:table-cell office:value-type="currency" office:value="49099.4" table:style-name="ce10">
            <text:p>€ 49.099,40</text:p>
          </table:table-cell>
          <table:table-cell office:value-type="currency" office:value="51059" table:style-name="ce11">
            <text:p>€ 51.059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alucci Fabiola</text:p>
            <text:p/>
          </table:table-cell>
          <table:table-cell office:value-type="currency" office:value="45824.2" table:style-name="ce10">
            <text:p>€ 45.824,20</text:p>
          </table:table-cell>
          <table:table-cell office:value-type="currency" office:value="48379" table:style-name="ce11">
            <text:p>€ 48.379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table-cell office:value-type="string" table:number-columns-spanned="1" table:number-rows-spanned="7" table:style-name="ce45">
            <text:p>ENTE DI GESTIONE PER I PARCHI E LA BIODIVERSITA' - EMILIA ORIENTALE</text:p>
          </table:table-cell>
          <table:table-cell office:value-type="string" table:number-columns-spanned="1" table:number-rows-spanned="7" table:style-name="ce46">
            <text:p>//</text:p>
          </table:table-cell>
          <table:table-cell office:value-type="string" table:number-columns-spanned="1" table:number-rows-spanned="7" table:style-name="ce46">
            <text:p>//</text:p>
          </table:table-cell>
          <table:table-cell office:value-type="string" table:number-columns-spanned="1" table:number-rows-spanned="7" table:style-name="ce47">
            <text:p>x</text:p>
          </table:table-cell>
          <table:table-cell office:value-type="string" table:number-columns-spanned="1" table:number-rows-spanned="7" table:style-name="ce47">
            <text:p>x</text:p>
          </table:table-cell>
          <table:table-cell office:value-type="string" table:number-columns-spanned="1" table:number-rows-spanned="7" table:style-name="ce48">
            <text:p>//</text:p>
          </table:table-cell>
          <table:table-cell office:value-type="string" table:number-columns-spanned="1" table:number-rows-spanned="7" table:style-name="ce49">
            <text:p>//</text:p>
          </table:table-cell>
          <table:table-cell office:value-type="float" office:value="201564.1" table:number-columns-spanned="1" table:number-rows-spanned="7" table:style-name="ce50">
            <text:p>201.564,10</text:p>
          </table:table-cell>
          <table:table-cell office:value-type="string" table:number-columns-spanned="1" table:number-rows-spanned="7" table:style-name="ce46">
            <text:p>Illimitata</text:p>
          </table:table-cell>
          <table:table-cell office:value-type="currency" office:value="201564.1" table:number-columns-spanned="1" table:number-rows-spanned="7" table:style-name="ce51">
            <text:p>€ 201.564,10<text:s/></text:p>
          </table:table-cell>
          <table:table-cell office:value-type="string" table:number-columns-spanned="1" table:number-rows-spanned="7" table:style-name="ce52">
            <text:p>Gnudi Massimo <text:s text:c="39"/>Delegato</text:p>
          </table:table-cell>
          <table:table-cell office:value-type="float" office:value="0" table:number-columns-spanned="1" table:number-rows-spanned="7" table:style-name="ce53">
            <text:p>0,00</text:p>
          </table:table-cell>
          <table:table-cell office:value-type="float" office:value="0" table:number-columns-spanned="1" table:number-rows-spanned="7" table:style-name="ce53">
            <text:p>0,00</text:p>
          </table:table-cell>
          <table:table-cell office:value-type="currency" office:value="-34549.86" table:number-columns-spanned="1" table:number-rows-spanned="7" table:style-name="ce54">
            <text:p>-€ 34.549,86</text:p>
          </table:table-cell>
          <table:table-cell office:value-type="currency" office:value="784579.76" table:number-columns-spanned="1" table:number-rows-spanned="7" table:style-name="ce55">
            <text:p>€ 784.579,76<text:s/></text:p>
          </table:table-cell>
          <table:table-cell office:value-type="currency" office:value="-17734.349999999999" table:number-columns-spanned="1" table:number-rows-spanned="7" table:style-name="ce56">
            <text:p>-€ 17.734,35<text:s/></text:p>
          </table:table-cell>
          <table:table-cell office:value-type="string" table:style-name="ce9">
            <text:p>Ceccoli Sandro <text:s/>Presidente</text:p>
          </table:table-cell>
          <table:table-cell office:value-type="currency" office:value="23500" table:style-name="ce10">
            <text:p>€ 23.500,00</text:p>
          </table:table-cell>
          <table:table-cell office:value-type="currency" office:value="23425.439999999999" table:style-name="ce10">
            <text:p>€ 23.425,44</text:p>
          </table:table-cell>
          <table:table-cell office:value-type="string" table:number-columns-spanned="1" table:number-rows-spanned="7" table:style-name="ce57">
            <text:p><text:a xlink:href="http://enteparchi.bo.it/Ente/Amministrazione_trasparente">http://enteparchi.bo.it/Ente/Amministrazione_trasparente</text:a></text:p>
          </table:table-cell>
          <table:table-cell table:number-columns-repeated="1003" table:style-name="ce7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nti Isabella componente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allerini Mauro</text:p>
          </table:table-cell>
          <table:table-cell office:value-type="currency" office:value="0" table:number-columns-spanned="1" table:number-rows-spanned="5" table:style-name="ce58">
            <text:p>€ 0,00</text:p>
          </table:table-cell>
          <table:table-cell office:value-type="currency" office:value="0" table:number-columns-spanned="1" table:number-rows-spanned="5" table:style-name="ce58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anchi Roman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sinara Marc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nudi Massim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orisi Andrea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45">
            <text:p>ENTE DI GESTIONE PER I PARCHI E LA BIODIVERSITA' – ROMAGNA</text:p>
          </table:table-cell>
          <table:table-cell office:value-type="string" table:number-columns-spanned="1" table:number-rows-spanned="6" table:style-name="ce46">
            <text:p>//</text:p>
          </table:table-cell>
          <table:table-cell office:value-type="string" table:number-columns-spanned="1" table:number-rows-spanned="6" table:style-name="ce46">
            <text:p>//</text:p>
          </table:table-cell>
          <table:table-cell office:value-type="string" table:number-columns-spanned="1" table:number-rows-spanned="6" table:style-name="ce47">
            <text:p>x</text:p>
          </table:table-cell>
          <table:table-cell office:value-type="string" table:number-columns-spanned="1" table:number-rows-spanned="6" table:style-name="ce47">
            <text:p>x</text:p>
          </table:table-cell>
          <table:table-cell office:value-type="string" table:number-columns-spanned="1" table:number-rows-spanned="6" table:style-name="ce59">
            <text:p>//</text:p>
          </table:table-cell>
          <table:table-cell office:value-type="string" table:number-columns-spanned="1" table:number-rows-spanned="6" table:style-name="ce49">
            <text:p>//</text:p>
          </table:table-cell>
          <table:table-cell office:value-type="float" office:value="24000" table:number-columns-spanned="1" table:number-rows-spanned="6" table:style-name="ce50">
            <text:p>24.000,00</text:p>
          </table:table-cell>
          <table:table-cell office:value-type="string" table:number-columns-spanned="1" table:number-rows-spanned="6" table:style-name="ce46">
            <text:p>Illimitata</text:p>
          </table:table-cell>
          <table:table-cell office:value-type="currency" office:value="24000" table:number-columns-spanned="1" table:number-rows-spanned="6" table:style-name="ce51">
            <text:p>€ 24.000,00<text:s/></text:p>
          </table:table-cell>
          <table:table-cell office:value-type="string" table:number-columns-spanned="1" table:number-rows-spanned="6" table:style-name="ce60">
            <text:p>Ghini Mauro Componente</text:p>
            <text:p>Delegato</text:p>
            <text:p>Inizio incarico dicembre 2019</text:p>
          </table:table-cell>
          <table:table-cell office:value-type="float" office:value="0" table:number-columns-spanned="1" table:number-rows-spanned="6" table:style-name="ce53">
            <text:p>0,00</text:p>
          </table:table-cell>
          <table:table-cell office:value-type="float" office:value="0" table:number-columns-spanned="1" table:number-rows-spanned="6" table:style-name="ce53">
            <text:p>0,00</text:p>
          </table:table-cell>
          <table:table-cell office:value-type="currency" office:value="-230181.91" table:number-columns-spanned="1" table:number-rows-spanned="6" table:style-name="ce54">
            <text:p>-€ 230.181,91</text:p>
          </table:table-cell>
          <table:table-cell office:value-type="currency" office:value="662598.23" table:number-columns-spanned="1" table:number-rows-spanned="6" table:style-name="ce61">
            <text:p>€ 662.598,23<text:s/></text:p>
          </table:table-cell>
          <table:table-cell office:value-type="currency" office:value="-369773.07" table:number-columns-spanned="1" table:number-rows-spanned="6" table:style-name="ce56">
            <text:p>-€ 369.773,07<text:s/></text:p>
          </table:table-cell>
          <table:table-cell office:value-type="string" table:style-name="ce12">
            <text:p>Venturi Antonio Presidente</text:p>
          </table:table-cell>
          <table:table-cell office:value-type="currency" office:value="0" table:number-columns-spanned="1" table:number-rows-spanned="6" table:style-name="ce62">
            <text:p>€ -00<text:s/></text:p>
          </table:table-cell>
          <table:table-cell office:value-type="currency" office:value="0" table:number-columns-spanned="1" table:number-rows-spanned="6" table:style-name="ce62">
            <text:p>€ -00<text:s/></text:p>
          </table:table-cell>
          <table:table-cell office:value-type="string" table:number-columns-spanned="1" table:number-rows-spanned="6" table:style-name="ce63">
            <text:p><text:a xlink:href="http://www.parchiromagna.it/amministrazione-trasparente.php">http://www.parchiromagna.it/amministrazione-trasparente.php</text:a></text:p>
          </table:table-cell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icolardi Alfonso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atto Gabriele Antonio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valli Manuel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Ghini Mauro Componente</text:p>
            <text:p/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table-cell office:value-type="string" table:number-columns-spanned="1" table:number-rows-spanned="7" table:style-name="ce65">
            <text:p>ISTITUZIONE G.F. MINGUZZI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7">
            <text:p>Istituita ai sensi dell'art. 114 del D.Lgs. 267/2000</text:p>
          </table:table-cell>
          <table:table-cell office:value-type="string" table:number-columns-spanned="1" table:number-rows-spanned="7" table:style-name="ce68">
            <text:p>//</text:p>
          </table:table-cell>
          <table:table-cell office:value-type="percentage" office:value="1" table:number-columns-spanned="1" table:number-rows-spanned="7" table:style-name="ce69">
            <text:p>100,00%</text:p>
          </table:table-cell>
          <table:table-cell office:value-type="string" table:number-columns-spanned="1" table:number-rows-spanned="7" table:style-name="ce70">
            <text:p>Illimitata</text:p>
          </table:table-cell>
          <table:table-cell office:value-type="currency" office:value="0" table:number-columns-spanned="1" table:number-rows-spanned="7" table:style-name="ce51">
            <text:p>€ -00<text:s/></text:p>
          </table:table-cell>
          <table:table-cell office:value-type="string" table:number-columns-spanned="1" table:number-rows-spanned="2" table:style-name="ce71">
            <text:p>Zani Bruna Presidente</text:p>
            <text:p>Nomina</text:p>
            <text:p>Incarico rinnovato 12/07/2018</text:p>
          </table:table-cell>
          <table:table-cell office:value-type="float" office:value="0" table:number-columns-spanned="1" table:number-rows-spanned="7" table:style-name="ce72">
            <text:p>00,0</text:p>
          </table:table-cell>
          <table:table-cell office:value-type="float" office:value="0" table:number-columns-spanned="1" table:number-rows-spanned="7" table:style-name="ce72">
            <text:p>00,0</text:p>
          </table:table-cell>
          <table:table-cell office:value-type="currency" office:value="4002.18" table:number-columns-spanned="1" table:number-rows-spanned="7" table:style-name="ce73">
            <text:p>€ 4.002,18</text:p>
          </table:table-cell>
          <table:table-cell office:value-type="currency" office:value="53167.14" table:number-columns-spanned="1" table:number-rows-spanned="7" table:style-name="ce73">
            <text:p>€ 53.167,14</text:p>
          </table:table-cell>
          <table:table-cell office:value-type="currency" office:value="16126.14" table:number-columns-spanned="1" table:number-rows-spanned="7" table:style-name="ce74">
            <text:p>€ 16.126,14</text:p>
          </table:table-cell>
          <table:table-cell office:value-type="string" table:number-columns-spanned="1" table:number-rows-spanned="2" table:style-name="ce75">
            <text:p>Zani Bruna Presidente</text:p>
            <text:p>Incarico rinnovato 12/07/2018</text:p>
          </table:table-cell>
          <table:table-cell office:value-type="currency" office:value="0" table:number-columns-spanned="1" table:number-rows-spanned="7" table:style-name="ce62">
            <text:p>€ -00<text:s/></text:p>
          </table:table-cell>
          <table:table-cell office:value-type="currency" office:value="0" table:number-columns-spanned="1" table:number-rows-spanned="7" table:style-name="ce62">
            <text:p>€ -00<text:s/></text:p>
          </table:table-cell>
          <table:table-cell office:value-type="string" table:number-columns-spanned="1" table:number-rows-spanned="7" table:style-name="ce63">
            <text:p><text:a xlink:href="http://www.minguzzi.cittametropolitana.bo.it/Engine/RAServePG.php">http://www.minguzzi.cittametropolitana.bo.it/Engine/RAServePG.php</text:a></text:p>
          </table:table-cell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ureli Daniela Enrica Consigliere</text:p>
            <text:p>Nomina</text:p>
            <text:p><text:span text:style-name="T1">Incarico rinnovato 12/07/2018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ureli Daniela Enrica Consilg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ovannini Graziella Consigliere</text:p>
            <text:p>Nomina</text:p>
            <text:p><text:span text:style-name="T1">Incarico rinnovato 12/07/2018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iovannini Graziella Consigl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ioritti Angelo Consigliere</text:p>
            <text:p>Nomina</text:p>
            <text:p><text:span text:style-name="T1">Incarico rinnovato 12/07/2018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ioritti Angelo Consigliere Incarico rinnovato 12/07/2018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Lazzari Antonella Consigliere</text:p>
            <text:p>Nomina</text:p>
            <text:p>Inizio incarico 12/07/2017</text:p>
            <text:p>Incarico rinnovato 12/07/20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azzari Antonella Consigliere</text:p>
            <text:p>Inizio incarico 12/07/2017</text:p>
            <text:p>Incarico rinnovato 12/07/2018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1">Caldin Roberta Consigliere</text:span><text:span text:style-name="T1"/></text:p>
            <text:p><text:span text:style-name="T1">Termine incaric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20">
          <table:table-cell office:value-type="string" table:number-columns-spanned="1" table:number-rows-spanned="5" table:style-name="ce65">
            <text:p>ISTITUZIONE VILLA SMERALDI - MUSEO DELLA CIVILTA' CONTADINA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77">
            <text:p>Istituita ai sensi dell'art. 114 del D.Lgs. 267/2000</text:p>
          </table:table-cell>
          <table:table-cell office:value-type="string" table:number-columns-spanned="1" table:number-rows-spanned="5" table:style-name="ce49">
            <text:p>//</text:p>
          </table:table-cell>
          <table:table-cell office:value-type="percentage" office:value="1" table:number-columns-spanned="1" table:number-rows-spanned="5" table:style-name="ce78">
            <text:p>100,00%</text:p>
          </table:table-cell>
          <table:table-cell office:value-type="string" table:number-columns-spanned="1" table:number-rows-spanned="5" table:style-name="ce46">
            <text:p>Illimitata</text:p>
          </table:table-cell>
          <table:table-cell office:value-type="currency" office:value="56000" table:number-columns-spanned="1" table:number-rows-spanned="5" table:style-name="ce51">
            <text:p>€ 56.000,00<text:s/></text:p>
          </table:table-cell>
          <table:table-cell office:value-type="string" table:style-name="ce17">
            <text:p>Fini Elisabetta Presidente</text:p>
            <text:p>Nomina</text:p>
            <text:p>Inizio incarico 02/12/2015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currency" office:value="8907.52" table:number-columns-spanned="1" table:number-rows-spanned="5" table:style-name="ce80">
            <text:p>€ 8.907,52</text:p>
          </table:table-cell>
          <table:table-cell office:value-type="currency" office:value="2004.88" table:number-columns-spanned="1" table:number-rows-spanned="5" table:style-name="ce80">
            <text:p>€ 2.004,88</text:p>
          </table:table-cell>
          <table:table-cell office:value-type="currency" office:value="39945.94" table:number-columns-spanned="1" table:number-rows-spanned="5" table:style-name="ce81">
            <text:p>€ 39.945,94</text:p>
          </table:table-cell>
          <table:table-cell office:value-type="string" table:style-name="ce18">
            <text:p>Fini Elisabetta Presidente</text:p>
            <text:p>Inizio incarico 02/12/2015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string" table:number-columns-spanned="1" table:number-rows-spanned="5" table:style-name="ce82">
            <text:p><text:a xlink:href="http://www.museociviltacontadina.provincia.bologna.it/">www.museociviltacontadina.provincia.bologna.it</text:a></text:p>
          </table:table-cell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enedini Alessandra Consigliere</text:p>
            <text:p>Nomina</text:p>
            <text:p>Inizio incarico 02/12/20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Benedini Alessandra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ccioni Duccio Rodolfo Consigliere</text:p>
            <text:p>Nomina</text:p>
            <text:p>Inizio incarico 02/12/20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accioni Duccio Rodolf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aigher Maurizio Consigliere</text:p>
            <text:p>Nomina</text:p>
            <text:p>Inizio incarico 02/12/20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aigher Maurizi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imili Tommaso Consigliere</text:p>
            <text:p>Nomina</text:p>
            <text:p>Inizio incarico 02/12/20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imili Tommas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1">
          <table:table-cell table:number-columns-repeated="16384" table:style-name="ce1"/>
        </table:table-row>
        <table:table-row table:number-rows-repeated="16" table:style-name="ro22">
          <table:table-cell table:number-columns-repeated="16384"/>
        </table:table-row>
        <table:table-row table:number-rows-repeated="2" table:style-name="ro22">
          <table:table-cell table:number-columns-repeated="16384" table:style-name="ce1"/>
        </table:table-row>
        <table:table-row table:number-rows-repeated="65450" table:style-name="ro23">
          <table:table-cell table:number-columns-repeated="20" table:style-name="ce23"/>
          <table:table-cell table:number-columns-repeated="1003" table:style-name="ce7"/>
          <table:table-cell table:number-columns-repeated="15361"/>
        </table:table-row>
        <table:table-row table:number-rows-repeated="983076" table:style-name="ro24">
          <table:table-cell table:number-columns-repeated="16384"/>
        </table:table-row>
        <table:named-expressions>
          <table:named-range table:name="Print_Area" table:cell-range-address="ENTI_PUBBLICI.$A$1:ENTI_PUBBLICI.$T$31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it" number:country="IT">
      <number:number number:min-integer-digits="1"/>
    </number:number-style>
    <number:number-style style:name="N39" number:language="it" number:country="IT">
      <number:number number:decimal-places="2" number:min-integer-digits="1"/>
    </number:number-style>
    <number:percentage-style style:name="N40" number:language="it" number:country="IT">
      <number:number number:decimal-places="2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text>€ </number:text>
      <number:number number:decimal-places="2" number:min-integer-digits="1" number:grouping="true"/>
    </number:number-style>
    <number:number-style style:name="N43" number:language="it" number:country="IT">
      <number:number number:decimal-places="2" number:min-integer-digits="1" number:grouping="true"/>
    </number:number-style>
    <number:number-style style:name="N44">
      <number:number number:decimal-places="1" number:min-integer-digits="2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5669291338583in" fo:margin-right="0.247244094488189in" style:print-orientation="portrait" style:print-page-order="ttb" style:first-page-number="continue" style:scale-to="65%" style:table-centering="both" style:print="objects charts drawings"/>
      <style:header-style>
        <style:header-footer-properties fo:min-height="0.445275590551181in" fo:margin-left="0in" fo:margin-right="0in" fo:margin-bottom="0in"/>
      </style:header-style>
      <style:footer-style>
        <style:header-footer-properties fo:min-height="0.3110236220472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Lina</meta:initial-creator>
    <dc:creator>Alessandro Milito</dc:creator>
    <meta:creation-date>2013-10-09T22:41:40Z</meta:creation-date>
    <dc:date>2021-12-17T12:48:47Z</dc:date>
    <meta:print-date>2017-12-14T14:16:45Z</meta:print-date>
    <meta:editing-cycles>322</meta:editing-cycles>
    <meta:editing-duration>PT126S</meta:editing-duration>
  </office:meta>
</office:document-meta>
</file>