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Foglio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3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5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">
            <text:p>ANNO 2024 - I trimestre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TIPO RAPPORTO DI LAVORO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N. DIP</text:p>
          </table:table-cell>
          <table:table-cell office:value-type="string" table:style-name="ce13">
            <text:p>UNITA' UOMO <text:s/>Anno solare</text:p>
          </table:table-cell>
          <table:table-cell office:value-type="string" table:style-name="ce13">
            <text:p>COSTO TOTALE: RETRIBUZIONE E ONERI A CARICO ENTE (CONTRIBUTI e IRAP)</text:p>
          </table:table-cell>
          <table:table-cell office:value-type="string" table:style-name="ce14">
            <text:p>RIMBORSI DA ALTRI ENTI per personale comandato</text:p>
          </table:table-cell>
          <table:table-cell office:value-type="string" table:style-name="ce15">
            <text:p>TOTALE (col. 5+6)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style-name="ce16">
            <text:p>Art.110 T.U.E.L. <text:s/>In dotazione organica</text:p>
          </table:table-cell>
          <table:table-cell office:value-type="string" table:style-name="ce17">
            <text:p>DIRIGENTE<text:s text:c="3"/></text:p>
          </table:table-cell>
          <table:table-cell office:value-type="float" office:value="3" table:formula="of:=GETPIVOTDATA(&quot;Conteggio di ds.cognome&quot;;['file:///F:/PERSONALE/STIPENDI/AMMINISTRAZIONE%20TRASPARENTE/ANNO%202024/Costo%20TD/Prospetto%20anno%202024%20-%20I%20trim.xlsx'#pivot_qa.$A$3];&quot;tipo rl&quot;;&quot;Dirigente a tempo determinato&quot;)" table:style-name="ce18">
            <text:p>3</text:p>
          </table:table-cell>
          <table:table-cell office:value-type="float" office:value="0.75" table:formula="of:=GETPIVOTDATA(&quot;Somma di ds.quota_annua&quot;;['file:///F:/PERSONALE/STIPENDI/AMMINISTRAZIONE%20TRASPARENTE/ANNO%202024/Costo%20TD/Prospetto%20anno%202024%20-%20I%20trim.xlsx'#pivot_qa.$A$3];&quot;tipo rl&quot;;&quot;Dirigente a tempo determinato&quot;)" table:style-name="ce19">
            <text:p>0,75</text:p>
          </table:table-cell>
          <table:table-cell office:value-type="float" office:value="64425.729999999996" table:formula="of:=GETPIVOTDATA(&quot;Totali&quot;;['file:///F:/PERSONALE/STIPENDI/AMMINISTRAZIONE%20TRASPARENTE/ANNO%202024/Costo%20TD/Prospetto%20anno%202024%20-%20I%20trim.xlsx'#pivot_retrib.$A$3];&quot;Tipo Rap.Lav.&quot;;&quot;Dirigente a tempo determinato&quot;;&quot;Categoria&quot;;&quot;Dirigenti (Categoria)&quot;)" table:style-name="ce20">
            <text:p>64.425,73</text:p>
          </table:table-cell>
          <table:table-cell office:value-type="float" office:value="0" table:style-name="ce21">
            <text:p>0,00</text:p>
          </table:table-cell>
          <table:table-cell office:value-type="float" office:value="64425.729999999996" table:formula="of:=SUM([.E6:.F6])" table:style-name="ce22">
            <text:p>64.425,73</text:p>
          </table:table-cell>
          <table:table-cell table:style-name="ce7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3">A</text:span></text:p>
          </table:table-cell>
          <table:table-cell office:value-type="string" table:style-name="ce25">
            <text:p>Funz. ed EQ</text:p>
          </table:table-cell>
          <table:table-cell office:value-type="float" office:value="5" table:formula="of:=GETPIVOTDATA(&quot;Conteggio di ds.cognome&quot;;['file:///F:/PERSONALE/STIPENDI/AMMINISTRAZIONE%20TRASPARENTE/ANNO%202024/Costo%20TD/Prospetto%20anno%202024%20-%20I%20trim.xlsx'#pivot_qa.$A$3];&quot;tipo rl&quot;;&quot;Tempo determinato per assistenza organi politici&quot;;&quot;ds.cat_giur&quot;;&quot;FE&quot;)" table:style-name="ce26">
            <text:p>5</text:p>
          </table:table-cell>
          <table:table-cell office:value-type="float" office:value="1.23" table:formula="of:=GETPIVOTDATA(&quot;Somma di ds.quota_annua&quot;;['file:///F:/PERSONALE/STIPENDI/AMMINISTRAZIONE%20TRASPARENTE/ANNO%202024/Costo%20TD/Prospetto%20anno%202024%20-%20I%20trim.xlsx'#pivot_qa.$A$3];&quot;tipo rl&quot;;&quot;Tempo determinato per assistenza organi politici&quot;;&quot;ds.cat_giur&quot;;&quot;FE&quot;)" table:style-name="ce27">
            <text:p>1,23</text:p>
          </table:table-cell>
          <table:table-cell office:value-type="float" office:value="89828.13" table:formula="of:=GETPIVOTDATA(&quot;Totali&quot;;['file:///F:/PERSONALE/STIPENDI/AMMINISTRAZIONE%20TRASPARENTE/ANNO%202024/Costo%20TD/Prospetto%20anno%202024%20-%20I%20trim.xlsx'#pivot_retrib.$A$3];&quot;Tipo Rap.Lav.&quot;;&quot;Tempo determinato per assistenza organi politici&quot;;&quot;Categoria&quot;;&quot;Area dei FUNZIONARI ED ELEVATA QUALIFICAZIONE&quot;)" table:style-name="ce28">
            <text:p>89.828,13</text:p>
          </table:table-cell>
          <table:table-cell office:value-type="float" office:value="0" table:style-name="ce21">
            <text:p>0,00</text:p>
          </table:table-cell>
          <table:table-cell office:value-type="float" office:value="89828.13" table:formula="of:=SUM([.E7:.F7])" table:style-name="ce20">
            <text:p>89.828,13</text:p>
          </table:table-cell>
          <table:table-cell table:style-name="ce29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3">A</text:span></text:p>
          </table:table-cell>
          <table:table-cell office:value-type="string" table:style-name="ce25">
            <text:p>Istruttori</text:p>
          </table:table-cell>
          <table:table-cell office:value-type="float" office:value="1" table:formula="of:=GETPIVOTDATA(&quot;Conteggio di ds.cognome&quot;;['file:///F:/PERSONALE/STIPENDI/AMMINISTRAZIONE%20TRASPARENTE/ANNO%202024/Costo%20TD/Prospetto%20anno%202024%20-%20I%20trim.xlsx'#pivot_qa.$A$3];&quot;tipo rl&quot;;&quot;Tempo determinato per assistenza organi politici&quot;;&quot;ds.cat_giur&quot;;&quot;IS&quot;)" table:style-name="ce30">
            <text:p>1</text:p>
          </table:table-cell>
          <table:table-cell office:value-type="float" office:value="0.25" table:formula="of:=GETPIVOTDATA(&quot;Somma di ds.quota_annua&quot;;['file:///F:/PERSONALE/STIPENDI/AMMINISTRAZIONE%20TRASPARENTE/ANNO%202024/Costo%20TD/Prospetto%20anno%202024%20-%20I%20trim.xlsx'#pivot_qa.$A$3];&quot;tipo rl&quot;;&quot;Tempo determinato per assistenza organi politici&quot;;&quot;ds.cat_giur&quot;;&quot;IS&quot;)" table:style-name="ce19">
            <text:p>0,25</text:p>
          </table:table-cell>
          <table:table-cell office:value-type="float" office:value="10106.4" table:formula="of:=GETPIVOTDATA(&quot;Totali&quot;;['file:///F:/PERSONALE/STIPENDI/AMMINISTRAZIONE%20TRASPARENTE/ANNO%202024/Costo%20TD/Prospetto%20anno%202024%20-%20I%20trim.xlsx'#pivot_retrib.$A$3];&quot;Tipo Rap.Lav.&quot;;&quot;Tempo determinato per assistenza organi politici&quot;;&quot;Categoria&quot;;&quot;Area degli ISTRUTTORI&quot;)" table:style-name="ce22">
            <text:p>10.106,40</text:p>
          </table:table-cell>
          <table:table-cell office:value-type="float" office:value="0" table:style-name="ce21">
            <text:p>0,00</text:p>
          </table:table-cell>
          <table:table-cell office:value-type="float" office:value="10106.4" table:formula="of:=SUM([.E8:.F8])" table:style-name="ce20">
            <text:p>10.106,4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4">B</text:span></text:p>
          </table:table-cell>
          <table:table-cell office:value-type="string" table:style-name="ce25">
            <text:p>Funz. ed EQ</text:p>
          </table:table-cell>
          <table:table-cell office:value-type="float" office:value="9" table:formula="of:=GETPIVOTDATA(&quot;Conteggio di ds.cognome&quot;;['file:///F:/PERSONALE/STIPENDI/AMMINISTRAZIONE%20TRASPARENTE/ANNO%202024/Costo%20TD/Prospetto%20anno%202024%20-%20I%20trim.xlsx'#pivot_qa.$A$3];&quot;tipo rl&quot;;&quot;Tempo determinato&quot;;&quot;ds.cat_giur&quot;;&quot;FE&quot;)" table:style-name="ce18">
            <text:p>9</text:p>
          </table:table-cell>
          <table:table-cell office:value-type="float" office:value="2.15" table:formula="of:=GETPIVOTDATA(&quot;Somma di ds.quota_annua&quot;;['file:///F:/PERSONALE/STIPENDI/AMMINISTRAZIONE%20TRASPARENTE/ANNO%202024/Costo%20TD/Prospetto%20anno%202024%20-%20I%20trim.xlsx'#pivot_qa.$A$3];&quot;tipo rl&quot;;&quot;Tempo determinato&quot;;&quot;ds.cat_giur&quot;;&quot;FE&quot;)" table:style-name="ce19">
            <text:p>2,15</text:p>
          </table:table-cell>
          <table:table-cell office:value-type="float" office:value="74215.16" table:formula="of:=GETPIVOTDATA(&quot;Totali&quot;;['file:///F:/PERSONALE/STIPENDI/AMMINISTRAZIONE%20TRASPARENTE/ANNO%202024/Costo%20TD/Prospetto%20anno%202024%20-%20I%20trim.xlsx'#pivot_retrib.$A$3];&quot;Tipo Rap.Lav.&quot;;&quot;Tempo determinato&quot;;&quot;Categoria&quot;;&quot;Area dei FUNZIONARI ED ELEVATA QUALIFICAZIONE&quot;)" table:style-name="ce20">
            <text:p>74.215,16</text:p>
          </table:table-cell>
          <table:table-cell office:value-type="float" office:value="0" table:style-name="ce21">
            <text:p>0,00</text:p>
          </table:table-cell>
          <table:table-cell office:value-type="float" office:value="74215.16" table:formula="of:=SUM([.E9:.F9])" table:style-name="ce22">
            <text:p>74.215,16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4">B</text:span></text:p>
          </table:table-cell>
          <table:table-cell office:value-type="string" table:style-name="ce25">
            <text:p>Istruttori</text:p>
          </table:table-cell>
          <table:table-cell office:value-type="float" office:value="1" table:formula="of:=GETPIVOTDATA(&quot;Conteggio di ds.cognome&quot;;['file:///F:/PERSONALE/STIPENDI/AMMINISTRAZIONE%20TRASPARENTE/ANNO%202024/Costo%20TD/Prospetto%20anno%202024%20-%20I%20trim.xlsx'#pivot_qa.$A$3];&quot;tipo rl&quot;;&quot;Tempo determinato&quot;;&quot;ds.cat_giur&quot;;&quot;IS&quot;)" table:style-name="ce18">
            <text:p>1</text:p>
          </table:table-cell>
          <table:table-cell office:value-type="float" office:value="0.25" table:formula="of:=GETPIVOTDATA(&quot;Somma di ds.quota_annua&quot;;['file:///F:/PERSONALE/STIPENDI/AMMINISTRAZIONE%20TRASPARENTE/ANNO%202024/Costo%20TD/Prospetto%20anno%202024%20-%20I%20trim.xlsx'#pivot_qa.$A$3];&quot;tipo rl&quot;;&quot;Tempo determinato&quot;;&quot;ds.cat_giur&quot;;&quot;IS&quot;)" table:style-name="ce19">
            <text:p>0,25</text:p>
          </table:table-cell>
          <table:table-cell office:value-type="float" office:value="7822.37" table:formula="of:=GETPIVOTDATA(&quot;Totali&quot;;['file:///F:/PERSONALE/STIPENDI/AMMINISTRAZIONE%20TRASPARENTE/ANNO%202024/Costo%20TD/Prospetto%20anno%202024%20-%20I%20trim.xlsx'#pivot_retrib.$A$3];&quot;Tipo Rap.Lav.&quot;;&quot;Tempo determinato&quot;;&quot;Categoria&quot;;&quot;Area degli ISTRUTTORI&quot;)" table:style-name="ce22">
            <text:p>7.822,37</text:p>
          </table:table-cell>
          <table:table-cell office:value-type="float" office:value="0" table:style-name="ce21">
            <text:p>0,00</text:p>
          </table:table-cell>
          <table:table-cell office:value-type="float" office:value="7822.37" table:formula="of:=SUM([.E10:.F10])" table:style-name="ce22">
            <text:p>7.822,37</text:p>
          </table:table-cell>
          <table:table-cell table:style-name="ce7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/text:p>
          </table:table-cell>
          <table:table-cell office:value-type="string" table:style-name="ce25">
            <text:p>Funz. ed EQ</text:p>
          </table:table-cell>
          <table:table-cell office:value-type="float" office:value="8" table:formula="of:=GETPIVOTDATA(&quot;Conteggio di ds.cognome&quot;;['file:///F:/PERSONALE/STIPENDI/AMMINISTRAZIONE%20TRASPARENTE/ANNO%202024/Costo%20TD/Prospetto%20anno%202024%20-%20I%20trim.xlsx'#pivot_qa.$A$3];&quot;tipo rl&quot;;&quot;Formazione lavoro (A) - Durata 24 mesi&quot;)" table:style-name="ce18">
            <text:p>8</text:p>
          </table:table-cell>
          <table:table-cell office:value-type="float" office:value="1.74" table:formula="of:=GETPIVOTDATA(&quot;Somma di ds.quota_annua&quot;;['file:///F:/PERSONALE/STIPENDI/AMMINISTRAZIONE%20TRASPARENTE/ANNO%202024/Costo%20TD/Prospetto%20anno%202024%20-%20I%20trim.xlsx'#pivot_qa.$A$3];&quot;tipo rl&quot;;&quot;Formazione lavoro (A) - Durata 24 mesi&quot;;&quot;ds.cat_giur&quot;;&quot;FE&quot;)" table:style-name="ce19">
            <text:p>1,74</text:p>
          </table:table-cell>
          <table:table-cell office:value-type="float" office:value="54603.09" table:formula="of:=GETPIVOTDATA(&quot;Totali&quot;;['file:///F:/PERSONALE/STIPENDI/AMMINISTRAZIONE%20TRASPARENTE/ANNO%202024/Costo%20TD/Prospetto%20anno%202024%20-%20I%20trim.xlsx'#pivot_retrib.$A$3];&quot;Tipo Rap.Lav.&quot;;&quot;Formazione lavoro (A) - Durata 24 mesi&quot;;&quot;Categoria&quot;;&quot;Area dei FUNZIONARI ED ELEVATA QUALIFICAZIONE&quot;)" table:style-name="ce22">
            <text:p>54.603,09</text:p>
          </table:table-cell>
          <table:table-cell office:value-type="float" office:value="0" table:style-name="ce21">
            <text:p>0,00</text:p>
          </table:table-cell>
          <table:table-cell office:value-type="float" office:value="54603.09" table:formula="of:=SUM([.E11:.F11])" table:style-name="ce22">
            <text:p>54.603,09</text:p>
          </table:table-cell>
          <table:table-cell table:style-name="ce23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/text:p>
          </table:table-cell>
          <table:table-cell office:value-type="string" table:style-name="ce25">
            <text:p>Istrutto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E12:.F12])" table:style-name="ce22">
            <text:p>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31">
            <text:p>TOTALI</text:p>
          </table:table-cell>
          <table:table-cell table:style-name="ce32"/>
          <table:table-cell office:value-type="float" office:value="27" table:formula="of:=SUM([.C6:.C12])" table:style-name="ce33">
            <text:p>27,00</text:p>
          </table:table-cell>
          <table:table-cell office:value-type="float" office:value="6.37" table:formula="of:=SUM([.D6:.D12])" table:style-name="ce34">
            <text:p>6,37</text:p>
          </table:table-cell>
          <table:table-cell office:value-type="float" office:value="301000.88" table:formula="of:=SUM([.E6:.E12])" table:style-name="ce35">
            <text:p>301.000,88</text:p>
          </table:table-cell>
          <table:table-cell office:value-type="float" office:value="0" table:style-name="ce36">
            <text:p>0,00</text:p>
          </table:table-cell>
          <table:table-cell office:value-type="float" office:value="301000.88" table:formula="of:=SUM([.E13:.F13])" table:style-name="ce37">
            <text:p>301.000,88</text:p>
          </table:table-cell>
          <table:table-cell table:style-name="ce7"/>
          <table:table-cell table:style-name="ce23"/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0">
            <text:p><text:span text:style-name="T4">A</text:span><text:s/>Personale assegnato agli uffici di diretta collaborazione con gli Organi di indirizzo politico</text:p>
          </table:table-cell>
          <table:covered-table-cell table:number-columns-repeated="6"/>
          <table:table-cell table:style-name="ce39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1">
            <text:p><text:span text:style-name="T5">B</text:span><text:s/>Personale a termine con rimborso parziale degli oneri da Fondi Comunitari, Regionali, ecc.</text:p>
          </table:table-cell>
          <table:covered-table-cell table:number-columns-repeated="6"/>
          <table:table-cell table:style-name="ce42"/>
          <table:table-cell table:style-name="ce23"/>
          <table:table-cell table:number-columns-repeated="16375" table:style-name="ce1"/>
        </table:table-row>
        <table:table-row table:style-name="ro6">
          <table:table-cell table:style-name="ce43"/>
          <table:table-cell table:style-name="ce23"/>
          <table:table-cell table:number-columns-repeated="5" table:style-name="ce1"/>
          <table:table-cell table:style-name="ce43"/>
          <table:table-cell table:style-name="ce23"/>
          <table:table-cell table:number-columns-repeated="16375"/>
        </table:table-row>
        <table:table-row table:style-name="ro6">
          <table:table-cell table:number-columns-repeated="6" table:style-name="ce39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6" table:style-name="ce39"/>
          <table:table-cell table:style-name="ce2"/>
          <table:table-cell table:style-name="ce42"/>
          <table:table-cell table:style-name="ce7"/>
          <table:table-cell table:number-columns-repeated="16375" table:style-name="ce44"/>
        </table:table-row>
        <table:table-row table:style-name="ro5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style-name="ro7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4" table:style-name="ro1">
          <table:table-cell table:number-columns-repeated="6" table:style-name="ce23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23"/>
          <table:table-cell table:style-name="ce2"/>
          <table:table-cell table:number-columns-repeated="2" table:style-name="ce23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'file:///F:/PERSONALE/STIPENDI/AMMINISTRAZIONE%20TRASPARENTE/ANNO%202024/Costo%20TD/Prospetto%20anno%202024%20-%20I%20trim.xlsx'#pivot_retrib" table:style-name="ta2">
        <table:table-source xlink:href="file:///F:/PERSONALE/STIPENDI/AMMINISTRAZIONE%20TRASPARENTE/ANNO%202024/Costo%20TD/Prospetto%20anno%202024%20-%20I%20trim.xlsx" table:table-name="pivot_retrib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Etichette di rig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F:/PERSONALE/STIPENDI/AMMINISTRAZIONE%20TRASPARENTE/ANNO%202024/Costo%20TD/Prospetto%20anno%202024%20-%20I%20trim.xlsx'#retrib_orig" table:style-name="ta2">
        <table:table-source xlink:href="file:///F:/PERSONALE/STIPENDI/AMMINISTRAZIONE%20TRASPARENTE/ANNO%202024/Costo%20TD/Prospetto%20anno%202024%20-%20I%20trim.xlsx" table:table-name="retrib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ERSONALE/STIPENDI/AMMINISTRAZIONE%20TRASPARENTE/ANNO%202024/Costo%20TD/Prospetto%20anno%202024%20-%20I%20trim.xlsx'#pivot_qa" table:style-name="ta2">
        <table:table-source xlink:href="file:///F:/PERSONALE/STIPENDI/AMMINISTRAZIONE%20TRASPARENTE/ANNO%202024/Costo%20TD/Prospetto%20anno%202024%20-%20I%20trim.xlsx" table:table-name="pivot_q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Etichette di rig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F:/PERSONALE/STIPENDI/AMMINISTRAZIONE%20TRASPARENTE/ANNO%202024/Costo%20TD/Prospetto%20anno%202024%20-%20I%20trim.xlsx'#quota_orig" table:style-name="ta2">
        <table:table-source xlink:href="file:///F:/PERSONALE/STIPENDI/AMMINISTRAZIONE%20TRASPARENTE/ANNO%202024/Costo%20TD/Prospetto%20anno%202024%20-%20I%20trim.xlsx" table:table-name="quota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ERSONALE/STIPENDI/AMMINISTRAZIONE%20TRASPARENTE/ANNO%202024/Costo%20TD/Prospetto%20anno%202024%20-%20I%20trim.xlsx'#Propetto_2024" table:style-name="ta2">
        <table:table-source xlink:href="file:///F:/PERSONALE/STIPENDI/AMMINISTRAZIONE%20TRASPARENTE/ANNO%202024/Costo%20TD/Prospetto%20anno%202024%20-%20I%20trim.xlsx" table:table-name="Propetto_20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rancesca Bellian</meta:initial-creator>
    <dc:creator>Francesca Bellian</dc:creator>
    <meta:creation-date>2024-05-28T13:08:06Z</meta:creation-date>
    <dc:date>2024-05-28T13:09:41Z</dc:date>
  </office:meta>
</office:document-meta>
</file>