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32_2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2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2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" style:data-style-name="N36">
      <style:table-cell-properties style:vertical-align="automatic" fo:background-color="transparent"/>
    </style:style>
    <style:style style:name="ce2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3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3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transparen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3.429cm" style:use-optimal-column-width="true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3.72533333333333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3.21733333333333cm"/>
    </style:style>
    <style:style style:name="co15" style:family="table-column">
      <style:table-column-properties fo:break-before="auto" style:column-width="0.973666666666667cm"/>
    </style:style>
    <style:style style:name="co16" style:family="table-column">
      <style:table-column-properties fo:break-before="auto" style:column-width="3.7465cm" style:use-optimal-column-width="true"/>
    </style:style>
    <style:style style:name="co17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o_indetermin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7" table:number-columns-repeated="23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8" table:default-cell-style-name="ce2"/>
        <table:table-row table:style-name="ro1">
          <table:table-cell office:value-type="string" table:number-columns-spanned="9" table:number-rows-spanned="1" table:style-name="ce32">
            <text:p>EMOLUMENTI LORDI E RIMBORSI CORRISPOSTI AI DIRIGENTI<text:s/><text:span text:style-name="T2">A TEMPO INDETERMINATO</text:span><text:s/>NELL'ANNO 202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Cognome Nome</text:p>
          </table:table-cell>
          <table:table-cell office:value-type="string" table:style-name="ce3">
            <text:p>TIPO R. LAV.</text:p>
          </table:table-cell>
          <table:table-cell office:value-type="string" table:style-name="ce3">
            <text:p>Voci retributive stipendiali <text:s/>2023</text:p>
          </table:table-cell>
          <table:table-cell office:value-type="string" table:style-name="ce3">
            <text:p>Retribuzione di Posizione 2023</text:p>
          </table:table-cell>
          <table:table-cell office:value-type="string" table:style-name="ce4">
            <text:p>Retribuzione di risultato - anno 2022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TOTALE corrisposto</text:p>
          </table:table-cell>
          <table:table-cell office:value-type="string" table:style-name="ce4">
            <text:p>Viaggi di servizio e missioni (liquidati nel 2023)</text:p>
          </table:table-cell>
          <table:table-cell office:value-type="string" table:style-name="ce5">
            <text:p>NOTE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BARBIERI ANNA</text:p>
          </table:table-cell>
          <table:table-cell office:value-type="string" table:style-name="ce8">
            <text:p>DIRIGENTE</text:p>
          </table:table-cell>
          <table:table-cell office:value-type="float" office:value="46482.80999999999" table:style-name="ce9">
            <text:p>46.482,81</text:p>
          </table:table-cell>
          <table:table-cell office:value-type="float" office:value="44438.25" table:style-name="ce9">
            <text:p>44.438,25</text:p>
          </table:table-cell>
          <table:table-cell office:value-type="float" office:value="13796.98" table:style-name="ce9">
            <text:p>13.796,98</text:p>
          </table:table-cell>
          <table:table-cell table:style-name="ce9"/>
          <table:table-cell office:value-type="float" office:value="104718.04" table:style-name="ce9">
            <text:p>104.718,04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style-name="ce12"/>
          <table:table-cell table:number-columns-repeated="16374" table:style-name="ce2"/>
        </table:table-row>
        <table:table-row table:style-name="ro1">
          <table:table-cell office:value-type="string" table:style-name="ce7">
            <text:p>BIAGETTI MASSIMO</text:p>
          </table:table-cell>
          <table:table-cell office:value-type="string" table:style-name="ce8">
            <text:p>DIRIGENTE</text:p>
          </table:table-cell>
          <table:table-cell office:value-type="float" office:value="46482.80999999999" table:style-name="ce9">
            <text:p>46.482,81</text:p>
          </table:table-cell>
          <table:table-cell office:value-type="float" office:value="43199.790000000008" table:style-name="ce9">
            <text:p>43.199,79</text:p>
          </table:table-cell>
          <table:table-cell office:value-type="float" office:value="10231.68" table:style-name="ce9">
            <text:p>10.231,68</text:p>
          </table:table-cell>
          <table:table-cell table:style-name="ce9"/>
          <table:table-cell office:value-type="float" office:value="99914.28" table:style-name="ce9">
            <text:p>99.914,28</text:p>
          </table:table-cell>
          <table:table-cell office:value-type="float" office:value="15.7" table:style-name="ce10">
            <text:p>15,70</text:p>
          </table:table-cell>
          <table:table-cell table:style-name="ce13"/>
          <table:table-cell table:number-columns-repeated="2" table:style-name="ce12"/>
          <table:table-cell table:style-name="ce14"/>
          <table:table-cell table:number-columns-repeated="16372" table:style-name="ce2"/>
        </table:table-row>
        <table:table-row table:style-name="ro1">
          <table:table-cell office:value-type="string" table:style-name="ce15">
            <text:p>BOCCOLA FABRIZIO</text:p>
          </table:table-cell>
          <table:table-cell office:value-type="string" table:style-name="ce16">
            <text:p>DIRIGENTE</text:p>
          </table:table-cell>
          <table:table-cell office:value-type="float" office:value="46339.109999999986" table:style-name="ce9">
            <text:p>46.339,11</text:p>
          </table:table-cell>
          <table:table-cell office:value-type="float" office:value="43199.790000000008" table:style-name="ce9">
            <text:p>43.199,79</text:p>
          </table:table-cell>
          <table:table-cell office:value-type="float" office:value="10032.24" table:style-name="ce9">
            <text:p>10.032,24</text:p>
          </table:table-cell>
          <table:table-cell table:style-name="ce9"/>
          <table:table-cell office:value-type="float" office:value="99571.14" table:style-name="ce9">
            <text:p>99.571,14</text:p>
          </table:table-cell>
          <table:table-cell office:value-type="float" office:value="0" table:style-name="ce10">
            <text:p>0,00</text:p>
          </table:table-cell>
          <table:table-cell table:style-name="ce13"/>
          <table:table-cell table:number-columns-repeated="2" table:style-name="ce12"/>
          <table:table-cell table:style-name="ce17"/>
          <table:table-cell table:number-columns-repeated="16372" table:style-name="ce2"/>
        </table:table-row>
        <table:table-row table:style-name="ro1">
          <table:table-cell office:value-type="string" table:style-name="ce7">
            <text:p>DELPIANO ALESSANDRO</text:p>
          </table:table-cell>
          <table:table-cell office:value-type="string" table:style-name="ce8">
            <text:p>DIRIGENTE</text:p>
          </table:table-cell>
          <table:table-cell office:value-type="float" office:value="46339.109999999986" table:style-name="ce9">
            <text:p>46.339,11</text:p>
          </table:table-cell>
          <table:table-cell office:value-type="float" office:value="43199.790000000008" table:style-name="ce9">
            <text:p>43.199,79</text:p>
          </table:table-cell>
          <table:table-cell office:value-type="float" office:value="10201.790000000001" table:style-name="ce9">
            <text:p>10.201,79</text:p>
          </table:table-cell>
          <table:table-cell table:style-name="ce9"/>
          <table:table-cell office:value-type="float" office:value="99740.69" table:style-name="ce9">
            <text:p>99.740,69</text:p>
          </table:table-cell>
          <table:table-cell office:value-type="float" office:value="2302.87" table:style-name="ce10">
            <text:p>2.302,87</text:p>
          </table:table-cell>
          <table:table-cell table:style-name="ce11"/>
          <table:table-cell table:number-columns-repeated="2" table:style-name="ce12"/>
          <table:table-cell table:style-name="ce17"/>
          <table:table-cell table:number-columns-repeated="16372" table:style-name="ce2"/>
        </table:table-row>
        <table:table-row table:style-name="ro1">
          <table:table-cell office:value-type="string" table:style-name="ce7">
            <text:p>MARTELLI MAURIZIO</text:p>
          </table:table-cell>
          <table:table-cell office:value-type="string" table:style-name="ce8">
            <text:p>DIRIGENTE</text:p>
          </table:table-cell>
          <table:table-cell office:value-type="float" office:value="46482.80999999999" table:style-name="ce9">
            <text:p>46.482,81</text:p>
          </table:table-cell>
          <table:table-cell office:value-type="float" office:value="30681.279999999999" table:style-name="ce9">
            <text:p>30.681,28</text:p>
          </table:table-cell>
          <table:table-cell office:value-type="float" office:value="14670.5" table:style-name="ce9">
            <text:p>14.670,50</text:p>
          </table:table-cell>
          <table:table-cell office:value-type="float" office:value="636.78" table:style-name="ce9">
            <text:p>636,78</text:p>
          </table:table-cell>
          <table:table-cell office:value-type="float" office:value="92471.37" table:style-name="ce9">
            <text:p>92.471,37</text:p>
          </table:table-cell>
          <table:table-cell office:value-type="float" office:value="62.92" table:style-name="ce10">
            <text:p>62,92</text:p>
          </table:table-cell>
          <table:table-cell table:style-name="ce11"/>
          <table:table-cell table:style-name="ce12"/>
          <table:table-cell table:number-columns-repeated="16374" table:style-name="ce2"/>
        </table:table-row>
        <table:table-row table:style-name="ro1">
          <table:table-cell office:value-type="string" table:style-name="ce7">
            <text:p>TROMBETTI GIOVANNA</text:p>
          </table:table-cell>
          <table:table-cell office:value-type="string" table:style-name="ce8">
            <text:p>DIRIGENTE</text:p>
          </table:table-cell>
          <table:table-cell office:value-type="float" office:value="46482.809999999903" table:style-name="ce9">
            <text:p>46.482,81</text:p>
          </table:table-cell>
          <table:table-cell office:value-type="float" office:value="44438.25" table:style-name="ce9">
            <text:p>44.438,25</text:p>
          </table:table-cell>
          <table:table-cell office:value-type="float" office:value="13796.98" table:style-name="ce9">
            <text:p>13.796,98</text:p>
          </table:table-cell>
          <table:table-cell table:style-name="ce9"/>
          <table:table-cell office:value-type="float" office:value="104718.03999999991" table:style-name="ce9">
            <text:p>104.718,04</text:p>
          </table:table-cell>
          <table:table-cell office:value-type="float" office:value="698.85" table:style-name="ce10">
            <text:p>698,85</text:p>
          </table:table-cell>
          <table:table-cell table:style-name="ce11"/>
          <table:table-cell table:style-name="ce12"/>
          <table:table-cell table:number-columns-repeated="16374" table:style-name="ce2"/>
        </table:table-row>
        <table:table-row table:style-name="ro1">
          <table:table-cell office:value-type="string" table:style-name="ce7">
            <text:p>ZANAROLI FABIO</text:p>
          </table:table-cell>
          <table:table-cell office:value-type="string" table:style-name="ce8">
            <text:p>DIRIGENTE</text:p>
          </table:table-cell>
          <table:table-cell office:value-type="float" office:value="11865.680000000002" table:style-name="ce9">
            <text:p>11.865,68</text:p>
          </table:table-cell>
          <table:table-cell office:value-type="float" office:value="9155.2100000000009" table:style-name="ce9">
            <text:p>9.155,21</text:p>
          </table:table-cell>
          <table:table-cell office:value-type="float" office:value="10304.69" table:style-name="ce9">
            <text:p>10.304,69</text:p>
          </table:table-cell>
          <table:table-cell table:style-name="ce9"/>
          <table:table-cell office:value-type="float" office:value="31325.58" table:style-name="ce9">
            <text:p>31.325,58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A</text:p>
          </table:table-cell>
          <table:table-cell table:style-name="ce12"/>
          <table:table-cell table:number-columns-repeated="16374" table:style-name="ce2"/>
        </table:table-row>
        <table:table-row table:style-name="ro1">
          <table:table-cell office:value-type="string" table:style-name="ce18">
            <text:p>Totale complessivo</text:p>
          </table:table-cell>
          <table:table-cell table:style-name="ce19"/>
          <table:table-cell office:value-type="float" office:value="290475.13999999984" table:style-name="ce20">
            <text:p>290.475,14</text:p>
          </table:table-cell>
          <table:table-cell office:value-type="float" office:value="258312.36000000002" table:style-name="ce20">
            <text:p>258.312,36</text:p>
          </table:table-cell>
          <table:table-cell office:value-type="float" office:value="83034.86" table:style-name="ce20">
            <text:p>83.034,86</text:p>
          </table:table-cell>
          <table:table-cell office:value-type="float" office:value="636.78" table:style-name="ce20">
            <text:p>636,78</text:p>
          </table:table-cell>
          <table:table-cell office:value-type="float" office:value="631822.35999999987" table:style-name="ce20">
            <text:p>631.822,36</text:p>
          </table:table-cell>
          <table:table-cell office:value-type="float" office:value="3080.3399999999997" table:style-name="ce20">
            <text:p>3.080,34</text:p>
          </table:table-cell>
          <table:table-cell table:style-name="ce13"/>
          <table:table-cell table:style-name="ce12"/>
          <table:table-cell table:style-name="ce21"/>
          <table:table-cell table:number-columns-repeated="16373" table:style-name="ce2"/>
        </table:table-row>
        <table:table-row table:style-name="ro3">
          <table:table-cell table:number-columns-repeated="10" table:style-name="ce12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33">
            <text:p>Gli importi sono al lordo delle ritenute previdenziali e delle ritenute Irpef, sono inoltre al lordo delle addizionali Irpef locali da calcolarsi in base alla residenza ed alla situazione reddituale dei singoli dirigenti.</text:p>
          </table:table-cell>
          <table:covered-table-cell table:number-columns-repeated="7"/>
          <table:table-cell table:number-columns-repeated="2" table:style-name="ce14"/>
          <table:table-cell table:number-columns-repeated="16374" table:style-name="ce23"/>
        </table:table-row>
        <table:table-row table:style-name="ro5">
          <table:table-cell table:number-columns-repeated="8" table:style-name="ce22"/>
          <table:table-cell table:style-name="ce14"/>
          <table:table-cell table:style-name="ce12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67" table:style-name="ce24"/>
        </table:table-row>
        <table:table-row table:style-name="ro5">
          <table:table-cell office:value-type="string" table:style-name="ce27">
            <text:p>Note:</text:p>
          </table:table-cell>
          <table:table-cell table:style-name="ce28"/>
          <table:table-cell table:number-columns-repeated="8" table:style-name="ce12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3"/>
          <table:table-cell table:number-columns-repeated="16367" table:style-name="ce24"/>
        </table:table-row>
        <table:table-row table:style-name="ro3">
          <table:table-cell office:value-type="string" table:style-name="ce29">
            <text:p>A</text:p>
          </table:table-cell>
          <table:table-cell office:value-type="string" table:style-name="ce30">
            <text:p>Cessazione 31/03/2023</text:p>
          </table:table-cell>
          <table:table-cell table:number-columns-repeated="8" table:style-name="ce12"/>
          <table:table-cell table:number-columns-repeated="3" table:style-name="ce2"/>
          <table:table-cell table:style-name="ce31"/>
          <table:table-cell table:number-columns-repeated="16370" table:style-name="ce2"/>
        </table:table-row>
        <table:table-row table:style-name="ro3">
          <table:table-cell table:style-name="ce2"/>
          <table:table-cell table:number-columns-repeated="8" table:style-name="ce12"/>
          <table:table-cell table:number-columns-repeated="16375" table:style-name="ce2"/>
        </table:table-row>
        <table:table-row table:number-rows-repeated="2" table:style-name="ro3">
          <table:table-cell table:number-columns-repeated="10" table:style-name="ce12"/>
          <table:table-cell table:number-columns-repeated="16374"/>
        </table:table-row>
        <table:table-row table:number-rows-repeated="1048558" table:style-name="ro6">
          <table:table-cell table:number-columns-repeated="16384"/>
        </table:table-row>
      </table:table>
      <table:table table:name="Tempo_determinato" table:style-name="ta2">
        <table:table-column table:style-name="co1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7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7" table:number-columns-repeated="23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8" table:default-cell-style-name="ce2"/>
        <table:table-row table:style-name="ro1">
          <table:table-cell office:value-type="string" table:number-columns-spanned="9" table:number-rows-spanned="1" table:style-name="ce32">
            <text:p>EMOLUMENTI LORDI E RIMBORSI CORRISPOSTI AI DIRIGENTI<text:s/><text:span text:style-name="T2">A TEMPO DETERMINATO</text:span><text:s/>NELL'ANNO 2023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style-name="ce3">
            <text:p>Cognome Nome</text:p>
          </table:table-cell>
          <table:table-cell office:value-type="string" table:style-name="ce3">
            <text:p>TIPO R. LAV.</text:p>
          </table:table-cell>
          <table:table-cell office:value-type="string" table:style-name="ce3">
            <text:p>Voci retributive stipendiali <text:s/>2023</text:p>
          </table:table-cell>
          <table:table-cell office:value-type="string" table:style-name="ce3">
            <text:p>Retribuzione di Posizione 2023</text:p>
          </table:table-cell>
          <table:table-cell office:value-type="string" table:style-name="ce3">
            <text:p>Retribuzione di risultato - anno 2022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TOTALE corrisposto</text:p>
          </table:table-cell>
          <table:table-cell office:value-type="string" table:style-name="ce3">
            <text:p>Viaggi di servizio e missioni (liquidati nel 2023)</text:p>
          </table:table-cell>
          <table:table-cell office:value-type="string" table:style-name="ce34">
            <text:p>NOTE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CASTAGNOLI FEDERICA</text:p>
          </table:table-cell>
          <table:table-cell office:value-type="string" table:style-name="ce35">
            <text:p>Dirigente a tempo determinato</text:p>
          </table:table-cell>
          <table:table-cell office:value-type="float" office:value="15497.539999999999" table:style-name="ce9">
            <text:p>15.497,54</text:p>
          </table:table-cell>
          <table:table-cell office:value-type="float" office:value="6901.46" table:style-name="ce9">
            <text:p>6.901,46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22399" table:style-name="ce9">
            <text:p>22.399,00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A</text:p>
          </table:table-cell>
          <table:table-cell table:style-name="ce12"/>
          <table:table-cell table:number-columns-repeated="16374" table:style-name="ce2"/>
        </table:table-row>
        <table:table-row table:style-name="ro1">
          <table:table-cell office:value-type="string" table:style-name="ce36">
            <text:p>MIGNANI ROMANO</text:p>
          </table:table-cell>
          <table:table-cell office:value-type="string" table:style-name="ce35">
            <text:p>Dirigente in convenzione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8">
            <text:p>C</text:p>
          </table:table-cell>
          <table:table-cell table:style-name="ce39"/>
          <table:table-cell table:number-columns-repeated="16374" table:style-name="ce1"/>
        </table:table-row>
        <table:table-row table:style-name="ro1">
          <table:table-cell office:value-type="string" table:style-name="ce7">
            <text:p>MONARI FRANCESCA</text:p>
          </table:table-cell>
          <table:table-cell office:value-type="string" table:style-name="ce35">
            <text:p>Dirigente a tempo determinato</text:p>
          </table:table-cell>
          <table:table-cell office:value-type="float" office:value="15497.539999999997" table:style-name="ce9">
            <text:p>15.497,54</text:p>
          </table:table-cell>
          <table:table-cell office:value-type="float" office:value="6901.46" table:style-name="ce9">
            <text:p>6.901,46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22398.999999999996" table:style-name="ce9">
            <text:p>22.399,00</text:p>
          </table:table-cell>
          <table:table-cell office:value-type="float" office:value="35.6" table:style-name="ce9">
            <text:p>35,60</text:p>
          </table:table-cell>
          <table:table-cell office:value-type="string" table:style-name="ce11">
            <text:p>A</text:p>
          </table:table-cell>
          <table:table-cell table:number-columns-repeated="2" table:style-name="ce12"/>
          <table:table-cell table:style-name="ce14"/>
          <table:table-cell table:number-columns-repeated="16372" table:style-name="ce2"/>
        </table:table-row>
        <table:table-row table:style-name="ro1">
          <table:table-cell office:value-type="string" table:style-name="ce15">
            <text:p>PALTRINIERI FABRIZIA</text:p>
          </table:table-cell>
          <table:table-cell office:value-type="string" table:style-name="ce35">
            <text:p>Dirigente a tempo determinato</text:p>
          </table:table-cell>
          <table:table-cell office:value-type="float" office:value="23256.1" table:style-name="ce9">
            <text:p>23.256,10</text:p>
          </table:table-cell>
          <table:table-cell office:value-type="float" office:value="10356.549999999999" table:style-name="ce9">
            <text:p>10.356,55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33612.649999999994" table:style-name="ce9">
            <text:p>33.612,65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B</text:p>
          </table:table-cell>
          <table:table-cell table:number-columns-repeated="2" table:style-name="ce12"/>
          <table:table-cell table:style-name="ce17"/>
          <table:table-cell table:number-columns-repeated="16372" table:style-name="ce2"/>
        </table:table-row>
        <table:table-row table:style-name="ro1">
          <table:table-cell office:value-type="string" table:style-name="ce18">
            <text:p>Totale complessivo</text:p>
          </table:table-cell>
          <table:table-cell table:style-name="ce19"/>
          <table:table-cell office:value-type="float" office:value="54251.179999999993" table:style-name="ce20">
            <text:p>54.251,18</text:p>
          </table:table-cell>
          <table:table-cell office:value-type="float" office:value="24159.47" table:style-name="ce20">
            <text:p>24.159,47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office:value-type="float" office:value="78410.649999999994" table:style-name="ce20">
            <text:p>78.410,65</text:p>
          </table:table-cell>
          <table:table-cell office:value-type="float" office:value="35.6" table:style-name="ce20">
            <text:p>35,60</text:p>
          </table:table-cell>
          <table:table-cell table:style-name="ce13"/>
          <table:table-cell table:style-name="ce12"/>
          <table:table-cell table:style-name="ce21"/>
          <table:table-cell table:number-columns-repeated="16373" table:style-name="ce2"/>
        </table:table-row>
        <table:table-row table:style-name="ro3">
          <table:table-cell table:number-columns-repeated="10" table:style-name="ce12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33">
            <text:p>Gli importi sono al lordo delle ritenute previdenziali e delle ritenute Irpef, sono inoltre al lordo delle addizionali Irpef locali da calcolarsi in base alla residenza ed alla situazione reddituale dei singoli dirigenti.</text:p>
          </table:table-cell>
          <table:covered-table-cell table:number-columns-repeated="7"/>
          <table:table-cell table:number-columns-repeated="2" table:style-name="ce14"/>
          <table:table-cell table:number-columns-repeated="16374" table:style-name="ce23"/>
        </table:table-row>
        <table:table-row table:style-name="ro5">
          <table:table-cell table:number-columns-repeated="7" table:style-name="ce22"/>
          <table:table-cell table:style-name="ce14"/>
          <table:table-cell table:style-name="ce12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68" table:style-name="ce24"/>
        </table:table-row>
        <table:table-row table:style-name="ro5">
          <table:table-cell office:value-type="string" table:style-name="ce27">
            <text:p>Note:</text:p>
          </table:table-cell>
          <table:table-cell table:style-name="ce28"/>
          <table:table-cell table:number-columns-repeated="8" table:style-name="ce12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3"/>
          <table:table-cell table:number-columns-repeated="16367" table:style-name="ce24"/>
        </table:table-row>
        <table:table-row table:style-name="ro3">
          <table:table-cell office:value-type="string" table:style-name="ce29">
            <text:p>A</text:p>
          </table:table-cell>
          <table:table-cell office:value-type="string" table:style-name="ce2">
            <text:p>Assunzione dal 01/09/2023</text:p>
          </table:table-cell>
          <table:table-cell table:number-columns-repeated="8" table:style-name="ce12"/>
          <table:table-cell table:number-columns-repeated="3" table:style-name="ce2"/>
          <table:table-cell table:style-name="ce31"/>
          <table:table-cell table:number-columns-repeated="16370" table:style-name="ce2"/>
        </table:table-row>
        <table:table-row table:style-name="ro3">
          <table:table-cell office:value-type="string" table:style-name="ce29">
            <text:p>B</text:p>
          </table:table-cell>
          <table:table-cell office:value-type="string" table:style-name="ce2">
            <text:p>Assunzione dal 01/07/2023</text:p>
          </table:table-cell>
          <table:table-cell table:number-columns-repeated="2" table:style-name="ce12"/>
          <table:table-cell table:number-columns-repeated="16380" table:style-name="ce2"/>
        </table:table-row>
        <table:table-row table:style-name="ro8">
          <table:table-cell office:value-type="string" table:style-name="ce29">
            <text:p>C</text:p>
          </table:table-cell>
          <table:table-cell office:value-type="string" table:number-columns-spanned="3" table:number-rows-spanned="1" table:style-name="ce41">
            <text:p>Convenzione con il Comune di Bologna dal 01/02/2023</text:p>
          </table:table-cell>
          <table:covered-table-cell table:number-columns-repeated="2"/>
          <table:table-cell table:number-columns-repeated="5" table:style-name="ce40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8" table:style-name="ce40"/>
          <table:table-cell table:number-columns-repeated="16375" table:style-name="ce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Bellian</meta:initial-creator>
    <dc:creator>Simona Quarenghi</dc:creator>
    <meta:creation-date>2024-02-20T13:55:36Z</meta:creation-date>
    <dc:date>2025-06-05T13:35:20Z</dc:date>
    <meta:print-date>2024-12-13T11:03:34Z</meta:print-date>
  </office:meta>
</office:document-meta>
</file>