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IOXNRV+232MKSDRoundMedium" svg:font-family="IOXNRV+232MKSDRoundMedium" style:font-family-generic="roman" style:font-pitch="variable"/>
    <style:font-face style:name="Mangal" svg:font-family="Mangal" style:font-family-generic="roman" style:font-pitch="variable" svg:panose-1="0 0 4 0 0 0 0 0 0 0"/>
    <style:font-face style:name="232MKSD" svg:font-family="232MKSD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729in" style:use-optimal-column-width="false"/>
    </style:style>
    <style:style style:name="Table1" style:family="table" style:master-page-name="MP0">
      <style:table-properties style:width="7.0729in" fo:margin-left="-0.093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end"/>
      <style:text-properties style:font-name="Arial Narrow" style:font-name-asian="Arial Narrow" style:font-name-complex="Arial Narrow" fo:font-weight="bold" style:font-weight-asian="bold" fo:font-variant="small-caps" fo:font-size="12pt" style:font-size-asian="12pt" style:font-size-complex="12pt"/>
    </style:style>
    <style:style style:name="P7" style:parent-style-name="Normale" style:family="paragraph">
      <style:text-properties text:display="non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5.7097in" style:use-optimal-column-width="false"/>
    </style:style>
    <style:style style:name="Table8" style:family="table">
      <style:table-properties style:width="7.0847in" fo:margin-left="-0.093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 fo:margin-top="0.0277in" fo:margin-bottom="0.0277in"/>
      <style:text-properties style:font-name="Arial Narrow" style:font-name-asian="Arial Narrow" style:font-name-complex="Arial Narrow" fo:font-size="10pt" style:font-size-asian="10pt" style:font-size-complex="10pt"/>
    </style:style>
    <style:style style:name="TableCell1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277in" fo:margin-bottom="0.0277in"/>
    </style:style>
    <style:style style:name="TableCell1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variant="small-caps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end" fo:margin-top="0.0277in" fo:margin-bottom="0.0277in"/>
      <style:text-properties style:font-name="Arial Narrow" style:font-name-asian="Arial Narrow" style:font-name-complex="Arial Narrow" fo:font-size="10pt" style:font-size-asian="10pt" style:font-size-complex="10pt"/>
    </style:style>
    <style:style style:name="TableCell2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277in" fo:margin-bottom="0.0277in"/>
    </style:style>
    <style:style style:name="TableCell2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variant="small-caps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end" fo:margin-top="0.0138in" fo:margin-bottom="0.0138in"/>
      <style:text-properties style:font-name="Arial Narrow" style:font-name-asian="Arial Narrow" style:font-name-complex="Arial Narrow" fo:font-size="10pt" style:font-size-asian="10pt" style:font-size-complex="10pt"/>
    </style:style>
    <style:style style:name="TableCell2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top="0.0138in" fo:margin-bottom="0.0138in"/>
    </style:style>
    <style:style style:name="TableCell3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variant="small-caps" fo:font-size="10pt" style:font-size-asian="10pt" style:font-size-complex="10pt"/>
    </style:style>
    <style:style style:name="TableColumn34" style:family="table-column">
      <style:table-column-properties style:column-width="7.0729in" style:use-optimal-column-width="false"/>
    </style:style>
    <style:style style:name="Table33" style:family="table">
      <style:table-properties style:width="7.0729in" fo:margin-left="-0.093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end"/>
      <style:text-properties style:font-name="Arial Narrow" style:font-name-asian="Arial Narrow" style:font-name-complex="Arial Narrow" fo:font-weight="bold" style:font-weight-asian="bold" fo:font-variant="small-caps" fo:font-size="12pt" style:font-size-asian="12pt" style:font-size-complex="12pt"/>
    </style:style>
    <style:style style:name="P38" style:parent-style-name="Standard" style:family="paragraph">
      <style:paragraph-properties fo:text-align="end"/>
      <style:text-properties style:font-name="Arial Narrow" style:font-name-asian="Arial Narrow" style:font-name-complex="Arial Narrow" fo:font-weight="bold" style:font-weight-asian="bold" fo:font-variant="small-caps" fo:font-size="12pt" style:font-size-asian="12pt" style:font-size-complex="12pt"/>
    </style:style>
    <style:style style:name="P39" style:parent-style-name="Normale" style:family="paragraph">
      <style:text-properties text:display="none" style:language-asian="it" style:country-asian="IT" style:language-complex="ar" style:country-complex="SA"/>
    </style:style>
    <style:style style:name="TableColumn41" style:family="table-column">
      <style:table-column-properties style:column-width="1.927in" style:use-optimal-column-width="false"/>
    </style:style>
    <style:style style:name="TableColumn42" style:family="table-column">
      <style:table-column-properties style:column-width="0.2395in" style:use-optimal-column-width="false"/>
    </style:style>
    <style:style style:name="TableColumn43" style:family="table-column">
      <style:table-column-properties style:column-width="4.9611in" style:use-optimal-column-width="false"/>
    </style:style>
    <style:style style:name="Table40" style:family="table">
      <style:table-properties style:width="7.1277in" fo:margin-left="-0.093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end" fo:margin-top="0.0138in" fo:margin-bottom="0.0138in"/>
    </style:style>
    <style:style style:name="T47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8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4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138in" fo:margin-bottom="0.0138in"/>
    </style:style>
    <style:style style:name="TableCell5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138in" fo:margin-bottom="0.0138in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variant="small-caps" fo:font-size="8pt" style:font-size-asian="8pt" style:font-size-complex="8pt"/>
    </style:style>
    <style:style style:name="T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end" fo:margin-top="0.0138in" fo:margin-bottom="0.0138in"/>
    </style:style>
    <style:style style:name="T58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9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6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138in" fo:margin-bottom="0.0138in"/>
    </style:style>
    <style:style style:name="TableCell6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138in" fo:margin-bottom="0.013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end" fo:margin-top="0.0138in" fo:margin-bottom="0.0138in"/>
    </style:style>
    <style:style style:name="T67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68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6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138in" fo:margin-bottom="0.0138in"/>
    </style:style>
    <style:style style:name="TableCell7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 fo:margin-top="0.0138in" fo:margin-bottom="0.0138in"/>
    </style:style>
    <style:style style:name="T76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77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7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0138in" fo:margin-bottom="0.0138in"/>
    </style:style>
    <style:style style:name="TableCell8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138in" fo:margin-bottom="0.013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margin-top="0.0138in" fo:margin-bottom="0.013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top="0.0138in" fo:margin-bottom="0.013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margin-top="0.0138in" fo:margin-bottom="0.0138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 fo:margin-top="0.0138in" fo:margin-bottom="0.0138in"/>
      <style:text-properties style:font-name="Arial Narrow" style:font-name-asian="Arial Narrow" style:font-name-complex="Arial Narrow" fo:font-size="8pt" style:font-size-asian="8pt" style:font-size-complex="8pt"/>
    </style:style>
    <style:style style:name="TableCell9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0138in" fo:margin-bottom="0.0138in"/>
    </style:style>
    <style:style style:name="TableCell10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top="0.0138in" fo:margin-bottom="0.0138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end" fo:margin-top="0.0138in" fo:margin-bottom="0.0138in"/>
      <style:text-properties style:font-name="Arial Narrow" style:font-name-asian="Arial Narrow" style:font-name-complex="Arial Narrow" fo:font-size="8pt" style:font-size-asian="8pt" style:font-size-complex="8pt"/>
    </style:style>
    <style:style style:name="TableCell10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0138in" fo:margin-bottom="0.0138in"/>
    </style:style>
    <style:style style:name="TableCell10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top="0.0138in" fo:margin-bottom="0.0138in"/>
      <style:text-properties style:font-name="Arial Narrow" style:font-name-asian="Arial Narrow" style:font-name-complex="Arial Narrow" fo:font-size="8pt" style:font-size-asian="8pt" style:font-size-complex="8pt"/>
    </style:style>
    <style:style style:name="TableCell11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138in" fo:margin-bottom="0.0138in"/>
    </style:style>
    <style:style style:name="TableCell11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top="0.0138in" fo:margin-bottom="0.0138in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end" fo:margin-top="0.0138in" fo:margin-bottom="0.0138in"/>
      <style:text-properties style:font-name="Arial Narrow" style:font-name-asian="Arial Narrow" style:font-name-complex="Arial Narrow" fo:font-size="8pt" style:font-size-asian="8pt" style:font-size-complex="8pt"/>
    </style:style>
    <style:style style:name="TableCell12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top="0.0138in" fo:margin-bottom="0.0138in"/>
    </style:style>
    <style:style style:name="TableCell12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top="0.0138in" fo:margin-bottom="0.0138in"/>
      <style:text-properties style:font-name="Arial Narrow" style:font-name-asian="Arial Narrow" style:font-name-complex="Arial Narrow" fo:font-size="8pt" style:font-size-asian="8pt" style:font-size-complex="8pt"/>
    </style:style>
    <style:style style:name="TableCell12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0138in" fo:margin-bottom="0.0138in"/>
    </style:style>
    <style:style style:name="TableCell13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Column138" style:family="table-column">
      <style:table-column-properties style:column-width="1.927in" style:use-optimal-column-width="false"/>
    </style:style>
    <style:style style:name="TableColumn139" style:family="table-column">
      <style:table-column-properties style:column-width="0.2395in" style:use-optimal-column-width="false"/>
    </style:style>
    <style:style style:name="TableColumn140" style:family="table-column">
      <style:table-column-properties style:column-width="4.9618in" style:use-optimal-column-width="false"/>
    </style:style>
    <style:style style:name="Table137" style:family="table">
      <style:table-properties style:width="7.1284in" fo:margin-left="-0.0937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end" fo:margin-top="0.0138in" fo:margin-bottom="0.0138in"/>
    </style:style>
    <style:style style:name="T144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145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14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top="0.0138in" fo:margin-bottom="0.0138in"/>
    </style:style>
    <style:style style:name="TableCell14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end" fo:margin-top="0.0138in" fo:margin-bottom="0.0138in"/>
    </style:style>
    <style:style style:name="T153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154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15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0138in" fo:margin-bottom="0.0138in"/>
    </style:style>
    <style:style style:name="TableCell15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0138in" fo:margin-bottom="0.013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end" fo:margin-top="0.0138in" fo:margin-bottom="0.0138in"/>
    </style:style>
    <style:style style:name="T163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164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16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0138in" fo:margin-bottom="0.0138in"/>
    </style:style>
    <style:style style:name="TableCell16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1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end" fo:margin-top="0.0138in" fo:margin-bottom="0.0138in"/>
    </style:style>
    <style:style style:name="T177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178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179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18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0138in" fo:margin-bottom="0.0138in"/>
    </style:style>
    <style:style style:name="TableCell18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.0833in"/>
      <style:text-properties style:font-name="Arial" style:font-name-asian="Arial" style:font-name-complex="Arial" fo:font-size="10pt" style:font-size-asian="10pt" style:font-size-complex="10pt"/>
    </style:style>
    <style:style style:name="TableColumn185" style:family="table-column">
      <style:table-column-properties style:column-width="1.8951in" style:use-optimal-column-width="false"/>
    </style:style>
    <style:style style:name="TableColumn186" style:family="table-column">
      <style:table-column-properties style:column-width="0.2381in" style:use-optimal-column-width="false"/>
    </style:style>
    <style:style style:name="TableColumn187" style:family="table-column">
      <style:table-column-properties style:column-width="4.8263in" style:use-optimal-column-width="false"/>
    </style:style>
    <style:style style:name="TableColumn188" style:family="table-column">
      <style:table-column-properties style:column-width="0.1638in" style:use-optimal-column-width="false"/>
    </style:style>
    <style:style style:name="Table184" style:family="table">
      <style:table-properties style:width="7.1236in" fo:margin-left="-0.0937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end" fo:margin-bottom="0.0784in"/>
    </style:style>
    <style:style style:name="T192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193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19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.0784in"/>
    </style:style>
    <style:style style:name="TableCell19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.0784in"/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variant="small-caps" fo:font-size="8pt" style:font-size-asian="8pt" style:font-size-complex="8pt"/>
    </style:style>
    <style:style style:name="T1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.0784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end" fo:margin-bottom="0.0784in"/>
    </style:style>
    <style:style style:name="T205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206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0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.0784in"/>
    </style:style>
    <style:style style:name="TableCell20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.078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.0784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end" fo:margin-bottom="0.0784in"/>
    </style:style>
    <style:style style:name="T216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217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1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.0784in"/>
    </style:style>
    <style:style style:name="TableCell22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.0784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end" fo:margin-bottom="0.0784in"/>
    </style:style>
    <style:style style:name="T227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228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2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.0784in"/>
    </style:style>
    <style:style style:name="TableCell23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.0784in"/>
      <style:text-properties style:font-name="Arial" style:font-name-asian="Arial" style:font-name-complex="Arial" style:font-weight-complex="bold" style:font-style-complex="italic" fo:font-size="10pt" style:font-size-asian="10pt" style:font-size-complex="10pt"/>
    </style:style>
    <style:style style:name="P233" style:parent-style-name="Standard" style:family="paragraph">
      <style:paragraph-properties fo:text-align="justify" fo:margin-bottom="0.0784in"/>
      <style:text-properties style:font-name="Arial" style:font-name-asian="Arial" style:font-name-complex="Arial" style:font-weight-complex="bold" style:font-style-complex="italic" fo:font-size="10pt" style:font-size-asian="10pt" style:font-size-complex="10pt"/>
    </style:style>
    <style:style style:name="P234" style:parent-style-name="Standard" style:family="paragraph">
      <style:paragraph-properties fo:text-align="justify" fo:margin-bottom="0.0784in"/>
    </style:style>
    <style:style style:name="T235" style:parent-style-name="Car.predefinitoparagrafo" style:family="text">
      <style:text-properties style:font-name="Arial" style:font-name-asian="Arial" style:font-name-complex="Arial" style:font-weight-complex="bold" style:font-style-complex="italic" fo:font-size="10pt" style:font-size-asian="10pt" style:font-size-complex="10pt"/>
    </style:style>
    <style:style style:name="T236" style:parent-style-name="Car.predefinitoparagrafo" style:family="text">
      <style:text-properties style:font-name="Arial" style:font-name-asian="Arial" style:font-name-complex="Arial" style:font-weight-complex="bold" style:font-style-complex="italic" fo:font-size="10pt" style:font-size-asian="10pt" style:font-size-complex="10pt"/>
    </style:style>
    <style:style style:name="TableCell23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.0784in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end" fo:margin-bottom="0.0784in"/>
      <style:text-properties style:font-name="Arial Narrow" style:font-name-asian="Arial Narrow" style:font-name-complex="Arial Narrow" fo:font-size="8pt" style:font-size-asian="8pt" style:font-size-complex="8pt"/>
    </style:style>
    <style:style style:name="TableCell24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.0784in"/>
    </style:style>
    <style:style style:name="TableCell24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.0784in"/>
      <style:text-properties style:font-name="Times New Roman" style:font-name-asian="Times New Roman" style:font-name-complex="Times New Roman" fo:font-style="italic" style:font-style-asian="italic" fo:font-variant="small-caps" fo:font-size="8pt" style:font-size-asian="8pt" style:font-size-complex="8pt"/>
    </style:style>
    <style:style style:name="TableCell24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.0784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end" fo:margin-bottom="0.0784in"/>
    </style:style>
    <style:style style:name="T251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252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5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.0784in"/>
    </style:style>
    <style:style style:name="TableCell25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.0784in"/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variant="small-caps" fo:font-size="8pt" style:font-size-asian="8pt" style:font-size-complex="8pt"/>
    </style:style>
    <style:style style:name="T2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.0784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end" fo:margin-bottom="0.0784in"/>
    </style:style>
    <style:style style:name="T264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265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6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.0784in"/>
    </style:style>
    <style:style style:name="TableCell26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.078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end" fo:margin-bottom="0.0784in"/>
    </style:style>
    <style:style style:name="T275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276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7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.0784in"/>
    </style:style>
    <style:style style:name="TableCell27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Cell28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.0784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end" fo:margin-bottom="0.0784in"/>
    </style:style>
    <style:style style:name="T287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288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28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.0784in"/>
    </style:style>
    <style:style style:name="TableCell29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.0784in"/>
    </style:style>
    <style:style style:name="T2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paragraph-properties fo:text-align="justify" fo:margin-bottom="0.0784in"/>
    </style:style>
    <style:style style:name="T2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paragraph-properties fo:text-align="justify" fo:margin-bottom="0.0784in"/>
    </style:style>
    <style:style style:name="T2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text-align="justify" fo:margin-bottom="0.0784in"/>
    </style:style>
    <style:style style:name="T3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justify" fo:margin-bottom="0.0784in"/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paragraph-properties fo:text-align="justify" fo:margin-bottom="0.0784in"/>
    </style:style>
    <style:style style:name="T3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justify" fo:margin-bottom="0.0784in"/>
    </style:style>
    <style:style style:name="T3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paragraph-properties fo:text-align="justify" fo:margin-bottom="0.0784in"/>
    </style:style>
    <style:style style:name="T3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.0784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end" fo:margin-bottom="0.0784in"/>
    </style:style>
    <style:style style:name="TableCell31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.0784in"/>
    </style:style>
    <style:style style:name="TableCell31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.0784in"/>
    </style:style>
    <style:style style:name="TableCell32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.0784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end" fo:margin-bottom="0.0784in"/>
    </style:style>
    <style:style style:name="T326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327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2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.0784in"/>
    </style:style>
    <style:style style:name="TableCell33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Cell33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.0784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end" fo:margin-bottom="0.0784in"/>
    </style:style>
    <style:style style:name="T337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338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3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.0784in"/>
    </style:style>
    <style:style style:name="TableCell34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.0784in"/>
    </style:style>
    <style:style style:name="T3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.0784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end" fo:margin-bottom="0.0784in"/>
    </style:style>
    <style:style style:name="T352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353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5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.0784in"/>
    </style:style>
    <style:style style:name="TableCell35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.0784in"/>
    </style:style>
    <style:style style:name="T3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.0784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end" fo:margin-bottom="0.0784in"/>
    </style:style>
    <style:style style:name="T367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368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6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.0784in"/>
    </style:style>
    <style:style style:name="TableCell37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Cell37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.0784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end" fo:margin-bottom="0.0784in"/>
    </style:style>
    <style:style style:name="TableCell37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.0784in"/>
    </style:style>
    <style:style style:name="TableCell38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Cell38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.0784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836967" fo:border-bottom="0.0069in solid #836967" fo:border-right="0.0069in solid #836967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end" fo:margin-bottom="0.0784in"/>
    </style:style>
    <style:style style:name="T387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388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389" style:family="table-cell">
      <style:table-cell-properties fo:border-top="none" fo:border-left="0.0069in solid #836967" fo:border-bottom="0.0069in solid #836967" fo:border-right="0.0069in solid #836967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.0784in"/>
    </style:style>
    <style:style style:name="TableCell391" style:family="table-cell">
      <style:table-cell-properties fo:border-top="none" fo:border-left="0.0069in solid #836967" fo:border-bottom="0.0069in solid #836967" fo:border-right="0.0069in solid #836967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Cell393" style:family="table-cell">
      <style:table-cell-properties fo:border-top="none" fo:border-left="0.0069in solid #836967" fo:border-bottom="0.0069in solid #836967" fo:border-right="0.0069in solid #836967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.0784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end" fo:margin-bottom="0.0784in"/>
      <style:text-properties style:font-name="Arial Narrow" style:font-name-asian="Arial Narrow" style:font-name-complex="Arial Narrow" fo:font-size="10pt" style:font-size-asian="10pt" style:font-size-complex="10pt"/>
    </style:style>
    <style:style style:name="TableCell39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.0784in"/>
    </style:style>
    <style:style style:name="TableCell40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.0784in"/>
    </style:style>
    <style:style style:name="T40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.0784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end" fo:margin-bottom="0.0784in"/>
    </style:style>
    <style:style style:name="T410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11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41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.0784in"/>
    </style:style>
    <style:style style:name="TableCell41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.0784in"/>
    </style:style>
    <style:style style:name="T4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Cell41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.0784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end" fo:margin-bottom="0.0784in"/>
    </style:style>
    <style:style style:name="TableCell42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.0784in"/>
    </style:style>
    <style:style style:name="TableCell42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.0784in"/>
    </style:style>
    <style:style style:name="TableCell42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.0784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end" fo:margin-bottom="0.0784in"/>
    </style:style>
    <style:style style:name="T433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34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43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.0784in"/>
    </style:style>
    <style:style style:name="TableCell43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Cell43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.0784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end" fo:margin-bottom="0.0784in"/>
    </style:style>
    <style:style style:name="T444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45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44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.0784in"/>
    </style:style>
    <style:style style:name="TableCell44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.0784in"/>
    </style:style>
    <style:style style:name="T4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.0784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end" fo:margin-bottom="0.0784in"/>
    </style:style>
    <style:style style:name="T458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59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46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.0784in"/>
    </style:style>
    <style:style style:name="TableCell46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.0784in"/>
    </style:style>
    <style:style style:name="T4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.0784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end" fo:margin-bottom="0.0784in"/>
    </style:style>
    <style:style style:name="T471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72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473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47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.0784in"/>
    </style:style>
    <style:style style:name="TableCell47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.0784in"/>
    </style:style>
    <style:style style:name="T47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.0784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end" fo:margin-bottom="0.0784in"/>
    </style:style>
    <style:style style:name="TableCell48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.0784in"/>
    </style:style>
    <style:style style:name="TableCell48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.0784in"/>
    </style:style>
    <style:style style:name="TableCell49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.0784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end" fo:margin-bottom="0.0784in"/>
    </style:style>
    <style:style style:name="T495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496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49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.0784in"/>
    </style:style>
    <style:style style:name="TableCell49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Cell50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.0784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end" fo:margin-bottom="0.0784in"/>
    </style:style>
    <style:style style:name="T506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07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50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.0784in"/>
    </style:style>
    <style:style style:name="TableCell51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.0784in"/>
    </style:style>
    <style:style style:name="T51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.0784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end" fo:margin-bottom="0.0784in"/>
    </style:style>
    <style:style style:name="T520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21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52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.0784in"/>
    </style:style>
    <style:style style:name="TableCell52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.0784in"/>
    </style:style>
    <style:style style:name="T5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.0784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end" fo:margin-bottom="0.0784in"/>
    </style:style>
    <style:style style:name="T533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34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53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.0784in"/>
    </style:style>
    <style:style style:name="TableCell53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.0784in"/>
    </style:style>
    <style:style style:name="T53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.0784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end" fo:margin-bottom="0.0784in"/>
      <style:text-properties style:font-name="Arial Narrow" style:font-name-asian="Arial Narrow" style:font-name-complex="Arial Narrow" fo:font-weight="bold" style:font-weight-asian="bold" fo:font-variant="small-caps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836967" fo:border-bottom="0.0069in solid #836967" fo:border-right="0.0069in solid #836967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end" fo:margin-bottom="0.0784in"/>
      <style:text-properties style:font-name="Arial Narrow" style:font-name-asian="Arial Narrow" style:font-name-complex="Arial Narrow" fo:font-weight="bold" style:font-weight-asian="bold" fo:font-variant="small-caps" fo:font-size="12pt" style:font-size-asian="12pt" style:font-size-complex="12pt"/>
    </style:style>
    <style:style style:name="P549" style:parent-style-name="Normale" style:family="paragraph">
      <style:text-properties text:display="none"/>
    </style:style>
    <style:style style:name="TableColumn551" style:family="table-column">
      <style:table-column-properties style:column-width="1.927in" style:use-optimal-column-width="false"/>
    </style:style>
    <style:style style:name="TableColumn552" style:family="table-column">
      <style:table-column-properties style:column-width="0.2395in" style:use-optimal-column-width="false"/>
    </style:style>
    <style:style style:name="TableColumn553" style:family="table-column">
      <style:table-column-properties style:column-width="4.9062in" style:use-optimal-column-width="false"/>
    </style:style>
    <style:style style:name="Table550" style:family="table">
      <style:table-properties style:width="7.0729in" fo:margin-left="-0.0937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end" fo:margin-top="0.0138in" fo:margin-bottom="0.0138in"/>
    </style:style>
    <style:style style:name="T557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58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55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top="0.0138in" fo:margin-bottom="0.0138in"/>
    </style:style>
    <style:style style:name="TableCell56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end" fo:margin-top="0.0138in" fo:margin-bottom="0.0138in"/>
    </style:style>
    <style:style style:name="T566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67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56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top="0.0138in" fo:margin-bottom="0.0138in"/>
    </style:style>
    <style:style style:name="TableCell57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top="0.0138in" fo:margin-bottom="0.0138in"/>
    </style:style>
    <style:style style:name="T57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end" fo:margin-top="0.0138in" fo:margin-bottom="0.0138in"/>
    </style:style>
    <style:style style:name="T578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579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58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top="0.0138in" fo:margin-bottom="0.0138in"/>
    </style:style>
    <style:style style:name="TableCell58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top="0.0138in" fo:margin-bottom="0.0138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4" style:parent-style-name="Standard" style:family="paragraph">
      <style:paragraph-properties fo:margin-top="0.0138in" fo:margin-bottom="0.0138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5" style:parent-style-name="Standard" style:family="paragraph">
      <style:paragraph-properties fo:margin-top="0.0138in" fo:margin-bottom="0.0138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836967" fo:border-bottom="0.0069in solid #836967" fo:border-right="0.0069in solid #836967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end" fo:margin-top="0.0138in" fo:margin-bottom="0.0138in"/>
      <style:text-properties style:font-name="Arial Narrow" style:font-name-asian="Arial Narrow" style:font-name-complex="Arial Narrow" fo:font-size="10pt" style:font-size-asian="10pt" style:font-size-complex="10pt"/>
    </style:style>
    <style:style style:name="TableCell589" style:family="table-cell">
      <style:table-cell-properties fo:border-top="none" fo:border-left="0.0069in solid #836967" fo:border-bottom="0.0069in solid #836967" fo:border-right="0.0069in solid #836967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top="0.0138in" fo:margin-bottom="0.0138in"/>
    </style:style>
    <style:style style:name="TableCell591" style:family="table-cell">
      <style:table-cell-properties fo:border-top="none" fo:border-left="0.0069in solid #836967" fo:border-bottom="0.0069in solid #836967" fo:border-right="0.0069in solid #836967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Column594" style:family="table-column">
      <style:table-column-properties style:column-width="1.9687in" style:use-optimal-column-width="false"/>
    </style:style>
    <style:style style:name="TableColumn595" style:family="table-column">
      <style:table-column-properties style:column-width="0.1979in" style:use-optimal-column-width="false"/>
    </style:style>
    <style:style style:name="TableColumn596" style:family="table-column">
      <style:table-column-properties style:column-width="4.9062in" style:use-optimal-column-width="false"/>
    </style:style>
    <style:style style:name="Table593" style:family="table">
      <style:table-properties style:width="7.0729in" fo:margin-left="-0.0937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end" fo:margin-top="0.0138in" fo:margin-bottom="0.0138in"/>
    </style:style>
    <style:style style:name="T600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601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60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top="0.0138in" fo:margin-bottom="0.0138in"/>
    </style:style>
    <style:style style:name="TableCell60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end" fo:margin-top="0.0138in" fo:margin-bottom="0.0138in"/>
    </style:style>
    <style:style style:name="T609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610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61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top="0.0138in" fo:margin-bottom="0.0138in"/>
    </style:style>
    <style:style style:name="TableCell61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end" fo:margin-top="0.0138in" fo:margin-bottom="0.0138in"/>
    </style:style>
    <style:style style:name="T618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619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620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62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top="0.0138in" fo:margin-bottom="0.0138in"/>
    </style:style>
    <style:style style:name="TableCell62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top="0.0138in" fo:margin-bottom="0.013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end" fo:margin-top="0.0138in" fo:margin-bottom="0.0138in"/>
    </style:style>
    <style:style style:name="T628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629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63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top="0.0138in" fo:margin-bottom="0.0138in"/>
    </style:style>
    <style:style style:name="TableCell63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top="0.0138in" fo:margin-bottom="0.0138in"/>
    </style:style>
    <style:style style:name="TableCell63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top="0.0138in" fo:margin-bottom="0.0138in"/>
    </style:style>
    <style:style style:name="TableCell63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top="0.0138in" fo:margin-bottom="0.0138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end" fo:margin-top="0.0138in" fo:margin-bottom="0.0138in"/>
    </style:style>
    <style:style style:name="T644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645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64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top="0.0138in" fo:margin-bottom="0.0138in"/>
    </style:style>
    <style:style style:name="TableCell64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end" fo:margin-top="0.0138in" fo:margin-bottom="0.0138in"/>
    </style:style>
    <style:style style:name="T653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654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65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top="0.0138in" fo:margin-bottom="0.0138in"/>
    </style:style>
    <style:style style:name="TableCell65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end" fo:margin-top="0.0138in" fo:margin-bottom="0.0138in"/>
    </style:style>
    <style:style style:name="T662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663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66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top="0.0138in" fo:margin-bottom="0.0138in"/>
    </style:style>
    <style:style style:name="TableCell66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top="0.0138in" fo:margin-bottom="0.0138in"/>
    </style:style>
    <style:style style:name="T6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end" fo:margin-top="0.0138in" fo:margin-bottom="0.0138in"/>
    </style:style>
    <style:style style:name="T67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T674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67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top="0.0138in" fo:margin-bottom="0.0138in"/>
    </style:style>
    <style:style style:name="TableCell67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top="0.0138in" fo:margin-bottom="0.0138in"/>
    </style:style>
    <style:style style:name="TableCell68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top="0.0138in" fo:margin-bottom="0.0138in"/>
    </style:style>
    <style:style style:name="TableCell68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top="0.0138in" fo:margin-bottom="0.0138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end" fo:margin-top="0.0138in" fo:margin-bottom="0.0138in"/>
    </style:style>
    <style:style style:name="T689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690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69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top="0.0138in" fo:margin-bottom="0.0138in"/>
    </style:style>
    <style:style style:name="TableCell69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end" fo:margin-top="0.0138in" fo:margin-bottom="0.0138in"/>
    </style:style>
    <style:style style:name="T698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699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70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top="0.0138in" fo:margin-bottom="0.0138in"/>
    </style:style>
    <style:style style:name="TableCell70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end" fo:margin-top="0.0138in" fo:margin-bottom="0.0138in"/>
    </style:style>
    <style:style style:name="T707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708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70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top="0.0138in" fo:margin-bottom="0.0138in"/>
    </style:style>
    <style:style style:name="TableCell71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top="0.0138in" fo:margin-bottom="0.0138in"/>
    </style:style>
    <style:style style:name="TableCell71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top="0.0138in" fo:margin-bottom="0.0138in"/>
    </style:style>
    <style:style style:name="TableCell71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top="0.0138in" fo:margin-bottom="0.0138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end" fo:margin-top="0.0138in" fo:margin-bottom="0.0138in"/>
    </style:style>
    <style:style style:name="T723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724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72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top="0.0138in" fo:margin-bottom="0.0138in"/>
    </style:style>
    <style:style style:name="TableCell72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end" fo:margin-top="0.0138in" fo:margin-bottom="0.0138in"/>
    </style:style>
    <style:style style:name="T732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733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73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top="0.0138in" fo:margin-bottom="0.0138in"/>
    </style:style>
    <style:style style:name="TableCell73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end" fo:margin-top="0.0138in" fo:margin-bottom="0.0138in"/>
    </style:style>
    <style:style style:name="T741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742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74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top="0.0138in" fo:margin-bottom="0.0138in"/>
    </style:style>
    <style:style style:name="TableCell74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T74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4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49" style:parent-style-name="Car.predefinitoparagraf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750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Row751" style:family="table-row">
      <style:table-row-properties style:min-row-height="0.252in" style:use-optimal-row-height="false"/>
    </style:style>
    <style:style style:name="TableCell75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end" fo:margin-top="0.0138in" fo:margin-bottom="0.0138in"/>
    </style:style>
    <style:style style:name="T754" style:parent-style-name="Car.predefinitoparagrafo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755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TableCell75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top="0.0138in" fo:margin-bottom="0.0138in"/>
    </style:style>
    <style:style style:name="TableCell75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top="0.0138in" fo:margin-bottom="0.0138in"/>
      <style:text-properties style:font-name="Arial" style:font-name-asian="Arial" style:font-name-complex="Arial" fo:font-size="10pt" style:font-size-asian="10pt" style:font-size-complex="10pt"/>
    </style:style>
    <style:style style:name="TableColumn761" style:family="table-column">
      <style:table-column-properties style:column-width="7.1618in" style:use-optimal-column-width="false"/>
    </style:style>
    <style:style style:name="Table760" style:family="table">
      <style:table-properties style:width="7.1618in" fo:margin-left="-0.0937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end"/>
      <style:text-properties style:font-name="Arial Narrow" style:font-name-asian="Arial Narrow" style:font-name-complex="Arial Narrow" fo:font-weight="bold" style:font-weight-asian="bold" fo:font-variant="small-caps" fo:font-size="12pt" style:font-size-asian="12pt" style:font-size-complex="12pt"/>
    </style:style>
    <style:style style:name="T765" style:parent-style-name="Car.predefinitoparagrafo" style:family="text">
      <style:text-properties style:font-name="Arial Narrow" style:font-name-asian="Arial Narrow" style:font-name-complex="Arial Narrow" fo:font-style="italic" style:font-style-asian="italic" fo:font-size="9pt" style:font-size-asian="9pt" style:font-size-complex="9pt"/>
    </style:style>
    <style:style style:name="T766" style:parent-style-name="Car.predefinitoparagrafo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767" style:parent-style-name="Normale" style:family="paragraph">
      <style:text-properties text:display="none" style:language-asian="it" style:country-asian="IT" style:language-complex="ar" style:country-complex="SA"/>
    </style:style>
    <style:style style:name="TableColumn769" style:family="table-column">
      <style:table-column-properties style:column-width="1.9277in" style:use-optimal-column-width="false"/>
    </style:style>
    <style:style style:name="TableColumn770" style:family="table-column">
      <style:table-column-properties style:column-width="0.1958in" style:use-optimal-column-width="false"/>
    </style:style>
    <style:style style:name="TableColumn771" style:family="table-column">
      <style:table-column-properties style:column-width="4.8958in" style:use-optimal-column-width="false"/>
    </style:style>
    <style:style style:name="TableColumn772" style:family="table-column">
      <style:table-column-properties style:column-width="0.1638in" style:use-optimal-column-width="false"/>
    </style:style>
    <style:style style:name="Table768" style:family="table">
      <style:table-properties style:width="7.1833in" fo:margin-left="-0.0937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end" fo:margin-top="0.0138in" fo:margin-bottom="0.0138in" fo:margin-right="0.0229in"/>
      <style:text-properties style:font-name="Arial Narrow" style:font-name-asian="Arial Narrow" style:font-name-complex="Arial Narrow" fo:font-variant="small-caps"/>
    </style:style>
    <style:style style:name="TableCell77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end" fo:margin-top="0.0138in" fo:margin-bottom="0.0138in"/>
    </style:style>
    <style:style style:name="TableCell77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 Narrow" style:font-name-complex="Arial Narrow" fo:font-weight="bold" style:font-weight-asian="bold" fo:font-variant="small-caps" fo:font-size="10pt" style:font-size-asian="10pt" style:font-size-complex="10pt"/>
    </style:style>
    <style:style style:name="TableCell78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.0784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end" fo:margin-top="0.0138in" fo:margin-bottom="0.0138in" fo:margin-right="0.0229in"/>
      <style:text-properties style:font-name="Arial Narrow" style:font-name-asian="Arial Narrow" style:font-name-complex="Arial Narrow" fo:font-variant="small-caps"/>
    </style:style>
    <style:style style:name="TableCell78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top="0.0138in" fo:margin-bottom="0.0138in"/>
    </style:style>
    <style:style style:name="TableCell78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.078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9" style:parent-style-name="Car.predefinitoparagrafo" style:family="text">
      <style:text-properties style:font-name="Arial Narrow" style:font-name-asian="Arial Narrow" style:font-name-complex="Arial Narrow" fo:font-weight="bold" style:font-weight-asian="bold" fo:font-variant="small-caps" fo:font-size="10pt" style:font-size-asian="10pt" style:font-size-complex="10pt"/>
    </style:style>
    <style:style style:name="T790" style:parent-style-name="Car.predefinitoparagrafo" style:family="text">
      <style:text-properties style:font-name="Arial Narrow" style:font-name-asian="Arial Narrow" style:font-name-complex="Arial Narrow" fo:font-weight="bold" style:font-weight-asian="bold" fo:font-size="10pt" style:font-size-asian="10pt" style:font-size-complex="10pt"/>
    </style:style>
    <style:style style:name="T79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end" fo:margin-top="0.0138in" fo:margin-bottom="0.0138in" fo:margin-right="0.0229in"/>
      <style:text-properties style:font-name="Arial Narrow" style:font-name-asian="Arial Narrow" style:font-name-complex="Arial Narrow" fo:font-size="10pt" style:font-size-asian="10pt" style:font-size-complex="10pt"/>
    </style:style>
    <style:style style:name="TableCell79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top="0.0138in" fo:margin-bottom="0.0138in"/>
    </style:style>
    <style:style style:name="TableCell79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 Narrow" style:font-name-complex="Arial Narrow" fo:font-variant="small-caps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end" fo:margin-top="0.0138in" fo:margin-bottom="0.0138in" fo:margin-right="0.0229in"/>
      <style:text-properties style:font-name="Arial Narrow" style:font-name-asian="Arial Narrow" style:font-name-complex="Arial Narrow" fo:font-variant="small-caps" fo:font-size="12pt" style:font-size-asian="12pt" style:font-size-complex="12pt"/>
    </style:style>
    <style:style style:name="P802" style:parent-style-name="Standard" style:family="paragraph">
      <style:paragraph-properties fo:text-align="end" fo:margin-top="0.0138in" fo:margin-bottom="0.0138in" fo:margin-right="0.0229in"/>
    </style:style>
    <style:style style:name="TableCell80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end" fo:margin-top="0.0138in" fo:margin-bottom="0.0138in"/>
    </style:style>
    <style:style style:name="TableCell80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07" style:parent-style-name="Standard" style:family="paragraph">
      <style:paragraph-properties fo:margin-bottom="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08" style:parent-style-name="Standard" style:family="paragraph">
      <style:paragraph-properties fo:margin-bottom="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09" style:parent-style-name="Standard" style:family="paragraph">
      <style:paragraph-properties fo:margin-bottom="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end" fo:margin-top="0.0138in" fo:margin-bottom="0.0138in" fo:margin-right="0.0229in"/>
    </style:style>
    <style:style style:name="T813" style:parent-style-name="Car.predefinitoparagrafo" style:family="text">
      <style:text-properties style:font-name="Arial Narrow" style:font-name-asian="Arial Narrow" style:font-name-complex="Arial Narrow" fo:font-variant="small-caps" fo:font-size="12pt" style:font-size-asian="12pt" style:font-size-complex="12pt"/>
    </style:style>
    <style:style style:name="T81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815" style:parent-style-name="Standard" style:family="paragraph">
      <style:paragraph-properties fo:text-align="end" fo:margin-top="0.0138in" fo:margin-bottom="0.0138in" fo:margin-right="0.0229in"/>
    </style:style>
    <style:style style:name="TableCell81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end" fo:margin-top="0.0138in" fo:margin-bottom="0.0138in"/>
    </style:style>
    <style:style style:name="TableCell81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20" style:parent-style-name="Standard" style:family="paragraph">
      <style:paragraph-properties fo:margin-bottom="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paragraph-properties fo:margin-bottom="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end" fo:margin-top="0.0138in" fo:margin-bottom="0.0138in" fo:margin-right="0.0229in"/>
      <style:text-properties style:font-name="Arial Narrow" style:font-name-asian="Arial Narrow" style:font-name-complex="Arial Narrow" fo:font-variant="small-caps" fo:font-size="12pt" style:font-size-asian="12pt" style:font-size-complex="12pt"/>
    </style:style>
    <style:style style:name="TableCell82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end" fo:margin-top="0.0138in" fo:margin-bottom="0.0138in"/>
    </style:style>
    <style:style style:name="TableCell82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end" fo:margin-top="0.0138in" fo:margin-bottom="0.0138in" fo:margin-right="0.0229in"/>
      <style:text-properties style:font-name="Arial Narrow" style:font-name-asian="Arial Narrow" style:font-name-complex="Arial Narrow" fo:font-variant="small-caps" fo:font-size="12pt" style:font-size-asian="12pt" style:font-size-complex="12pt"/>
    </style:style>
    <style:style style:name="TableCell832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end" fo:margin-top="0.0138in" fo:margin-bottom="0.0138in"/>
    </style:style>
    <style:style style:name="TableCell83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end" fo:margin-top="0.0138in" fo:margin-bottom="0.0138in" fo:margin-right="0.0229in"/>
      <style:text-properties style:font-name="Arial Narrow" style:font-name-asian="Arial Narrow" style:font-name-complex="Arial Narrow" fo:font-variant="small-caps" fo:font-size="12pt" style:font-size-asian="12pt" style:font-size-complex="12pt"/>
    </style:style>
    <style:style style:name="TableCell839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end" fo:margin-top="0.0138in" fo:margin-bottom="0.0138in"/>
    </style:style>
    <style:style style:name="TableCell84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end" fo:margin-top="0.0138in" fo:margin-bottom="0.0138in" fo:margin-right="0.0229in"/>
      <style:text-properties style:font-name="Arial Narrow" style:font-name-asian="Arial Narrow" style:font-name-complex="Arial Narrow" fo:font-variant="small-caps" fo:font-size="12pt" style:font-size-asian="12pt" style:font-size-complex="12pt"/>
    </style:style>
    <style:style style:name="TableCell84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end" fo:margin-top="0.0138in" fo:margin-bottom="0.0138in"/>
    </style:style>
    <style:style style:name="TableCell84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end" fo:margin-top="0.0138in" fo:margin-bottom="0.0138in" fo:margin-right="0.0229in"/>
      <style:text-properties style:font-name="Arial Narrow" style:font-name-asian="Arial Narrow" style:font-name-complex="Arial Narrow" fo:font-variant="small-caps" fo:font-size="12pt" style:font-size-asian="12pt" style:font-size-complex="12pt"/>
    </style:style>
    <style:style style:name="TableCell85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end" fo:margin-top="0.0138in" fo:margin-bottom="0.0138in"/>
    </style:style>
    <style:style style:name="TableCell855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end" fo:margin-top="0.0138in" fo:margin-bottom="0.0138in" fo:margin-right="0.0229in"/>
      <style:text-properties style:font-name="Arial Narrow" style:font-name-asian="Arial Narrow" style:font-name-complex="Arial Narrow" fo:font-variant="small-caps" fo:font-size="12pt" style:font-size-asian="12pt" style:font-size-complex="12pt"/>
    </style:style>
    <style:style style:name="P860" style:parent-style-name="Standard" style:family="paragraph">
      <style:paragraph-properties fo:margin-top="0.0138in" fo:margin-bottom="0.0138in"/>
    </style:style>
    <style:style style:name="TableCell861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end" fo:margin-top="0.0138in" fo:margin-bottom="0.0138in"/>
    </style:style>
    <style:style style:name="TableCell863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P865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P866" style:parent-style-name="Standard" style:family="paragraph">
      <style:paragraph-properties fo:margin-bottom="0.0784in" fo:margin-right="0.0229in"/>
      <style:text-properties style:font-name="Arial" style:font-name-asian="Arial" style:font-name-complex="Arial" fo:font-weight="bold" style:font-weight-asian="bold" fo:font-variant="small-caps" style:text-underline-type="single" style:text-underline-style="solid" style:text-underline-width="auto" style:text-underline-mode="continuous"/>
    </style:style>
    <style:style style:name="P867" style:parent-style-name="Standard" style:family="paragraph">
      <style:paragraph-properties fo:text-align="justify" fo:margin-bottom="0.0784in"/>
    </style:style>
    <style:style style:name="T8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869" style:parent-style-name="Standard" style:family="paragraph">
      <style:paragraph-properties fo:margin-bottom="0.0784in"/>
    </style:style>
    <style:style style:name="T870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871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72" style:parent-style-name="Standard" style:family="paragraph">
      <style:paragraph-properties fo:margin-bottom="0.0784in"/>
    </style:style>
    <style:style style:name="T8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874" style:parent-style-name="Standard" style:family="paragraph">
      <style:paragraph-properties fo:margin-bottom="0.0784in"/>
    </style:style>
    <style:style style:name="T8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877" style:parent-style-name="Standard" style:family="paragraph">
      <style:paragraph-properties fo:margin-bottom="0.0784in"/>
    </style:style>
    <style:style style:name="T87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880" style:parent-style-name="Standard" style:family="paragraph">
      <style:paragraph-properties fo:margin-bottom="0.0784in"/>
    </style:style>
    <style:style style:name="T88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887" style:parent-style-name="Standard" style:family="paragraph">
      <style:paragraph-properties fo:margin-bottom="0.0784in"/>
    </style:style>
    <style:style style:name="T88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89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891" style:parent-style-name="Standard" style:family="paragraph">
      <style:paragraph-properties fo:margin-bottom="0.0784in"/>
      <style:text-properties style:font-name="Arial" style:font-name-asian="Arial" style:font-name-complex="Arial" fo:font-size="10pt" style:font-size-asian="10pt" style:font-size-complex="10pt"/>
    </style:style>
    <style:style style:name="P892" style:parent-style-name="Standard" style:family="paragraph">
      <style:paragraph-properties fo:margin-bottom="0.0784in" fo:margin-right="0.0229in"/>
      <style:text-properties style:font-name="Arial" style:font-name-asian="Arial" style:font-name-complex="Arial" fo:font-weight="bold" style:font-weight-asian="bold" fo:font-variant="small-caps" style:text-underline-type="single" style:text-underline-style="solid" style:text-underline-width="auto" style:text-underline-mode="continuous"/>
    </style:style>
    <style:style style:name="P893" style:parent-style-name="Standard" style:family="paragraph">
      <style:paragraph-properties fo:widows="0" fo:orphans="0" fo:margin-bottom="0.0784in" fo:margin-right="0.0229in" fo:background-color="#FFFFFF"/>
    </style:style>
    <style:style style:name="T89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95" style:parent-style-name="Car.predefinitoparagraf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896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97" style:parent-style-name="Car.predefinitoparagraf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898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99" style:parent-style-name="Standard" style:family="paragraph">
      <style:paragraph-properties fo:widows="0" fo:orphans="0" fo:text-align="justify" fo:margin-bottom="0.0784in" fo:background-color="#FFFFFF"/>
    </style:style>
    <style:style style:name="T900" style:parent-style-name="Car.predefinitoparagraf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0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02" style:parent-style-name="Car.predefinitoparagraf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03" style:parent-style-name="Car.predefinitoparagraf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0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05" style:parent-style-name="Standard" style:family="paragraph">
      <style:paragraph-properties fo:text-align="justify" fo:margin-bottom="0.0784in"/>
    </style:style>
    <style:style style:name="T90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90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90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90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1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14" style:parent-style-name="Standard" style:family="paragraph">
      <style:paragraph-properties fo:text-align="justify" fo:margin-bottom="0.0784in"/>
    </style:style>
    <style:style style:name="T91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16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19" style:parent-style-name="Standard" style:family="paragraph">
      <style:paragraph-properties fo:text-align="justify" fo:margin-bottom="0.0784in"/>
    </style:style>
    <style:style style:name="T92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22" style:parent-style-name="Standard" style:family="paragraph">
      <style:paragraph-properties fo:text-align="justify" fo:margin-bottom="0.0784in"/>
    </style:style>
    <style:style style:name="T923" style:parent-style-name="Car.predefinitoparagraf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2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25" style:parent-style-name="Car.predefinitoparagraf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26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2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28" style:parent-style-name="Standard" style:family="paragraph">
      <style:paragraph-properties fo:text-align="justify" fo:margin-bottom="0.0784in"/>
    </style:style>
    <style:style style:name="T92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31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3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34" style:parent-style-name="Standard" style:family="paragraph">
      <style:paragraph-properties fo:text-align="justify" fo:margin-bottom="0.0784in"/>
    </style:style>
    <style:style style:name="T935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37" style:parent-style-name="Standard" style:family="paragraph">
      <style:paragraph-properties fo:margin-bottom="0.0784in"/>
    </style:style>
    <style:style style:name="T93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40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4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45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46" style:parent-style-name="Standard" style:family="paragraph">
      <style:paragraph-properties fo:text-align="justify" fo:margin-bottom="0.0784in"/>
    </style:style>
    <style:style style:name="T947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51" style:parent-style-name="Standard" style:family="paragraph">
      <style:paragraph-properties fo:margin-bottom="0.0784in"/>
    </style:style>
    <style:style style:name="T952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54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5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57" style:parent-style-name="Standard" style:family="paragraph">
      <style:paragraph-properties fo:text-align="justify" fo:margin-bottom="0.0784in"/>
    </style:style>
    <style:style style:name="T958" style:parent-style-name="Car.predefinitoparagraf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60" style:parent-style-name="Normale" style:family="paragraph">
      <style:text-properties text:display="none" style:language-asian="it" style:country-asian="IT" style:language-complex="ar" style:country-complex="SA"/>
    </style:style>
    <style:style style:name="TableColumn962" style:family="table-column">
      <style:table-column-properties style:column-width="1.968in" style:use-optimal-column-width="false"/>
    </style:style>
    <style:style style:name="TableColumn963" style:family="table-column">
      <style:table-column-properties style:column-width="0.1979in" style:use-optimal-column-width="false"/>
    </style:style>
    <style:style style:name="TableColumn964" style:family="table-column">
      <style:table-column-properties style:column-width="5.0111in" style:use-optimal-column-width="false"/>
    </style:style>
    <style:style style:name="Table961" style:family="table">
      <style:table-properties style:width="7.177in" fo:margin-left="-0.0937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end"/>
      <style:text-properties style:font-name="Arial Narrow" style:font-name-asian="Arial Narrow" style:font-name-complex="Arial Narrow" fo:font-variant="small-caps" fo:font-size="12pt" style:font-size-asian="12pt" style:font-size-complex="12pt"/>
    </style:style>
    <style:style style:name="TableCell968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end"/>
    </style:style>
    <style:style style:name="TableCell970" style:family="table-cell">
      <style:table-cell-properties fo:border="0.0069in solid #836967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Arial Narrow" style:font-name-complex="Arial Narrow" fo:font-size="10pt" style:font-size-asian="10pt" style:font-size-complex="10pt"/>
    </style:style>
    <style:style style:name="P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9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74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975" style:parent-style-name="StrongEmphasis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 fo:background-color="#FFFFFF"/>
    </style:style>
    <style:style style:name="T9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7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nformazioni personali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</text:p>
          </table:table-cell>
          <table:table-cell table:style-name="TableCell15">
            <text:p text:style-name="P16"/>
          </table:table-cell>
          <table:table-cell table:style-name="TableCell17">
            <text:p text:style-name="P18">RITA PARADISI</text:p>
          </table:table-cell>
        </table:table-row>
        <table:table-row table:style-name="TableRow19">
          <table:table-cell table:style-name="TableCell20">
            <text:p text:style-name="P21">CF<text:s/></text:p>
          </table:table-cell>
          <table:table-cell table:style-name="TableCell22">
            <text:p text:style-name="P23"/>
          </table:table-cell>
          <table:table-cell table:style-name="TableCell24">
            <text:p text:style-name="P25">PRDRTI61R64A944J</text:p>
          </table:table-cell>
        </table:table-row>
        <table:table-row table:style-name="TableRow26">
          <table:table-cell table:style-name="TableCell27">
            <text:p text:style-name="P28">Data di nascita</text:p>
          </table:table-cell>
          <table:table-cell table:style-name="TableCell29">
            <text:p text:style-name="P30"/>
          </table:table-cell>
          <table:table-cell table:style-name="TableCell31">
            <text:p text:style-name="P32">24.10.1961</text:p>
          </table:table-cell>
        </table:table-row>
      </table:table>
      <text:p text:style-name="Standard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Esperienza lavorativa</text:p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•<text:s/></text:span><text:span text:style-name="T48">Date (da – a)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<text:s/></text:span><text:span text:style-name="T54">dal 03/05/2021 ad oggi</text:span></text:p>
          </table:table-cell>
        </table:table-row>
        <table:table-row table:style-name="TableRow55">
          <table:table-cell table:style-name="TableCell56">
            <text:p text:style-name="P57"><text:span text:style-name="T58">• D</text:span><text:span text:style-name="T59">atore di lavoro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ASP Città di Bologna<text:s/>- Area Coesione Sociale</text:p>
          </table:table-cell>
        </table:table-row>
        <table:table-row table:style-name="TableRow64">
          <table:table-cell table:style-name="TableCell65">
            <text:p text:style-name="P66"><text:span text:style-name="T67">•<text:s/></text:span><text:span text:style-name="T68">Tipo di impiego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Incarico di Alta specializzazione extra dotazione organica di Funzionario – Cat. D3</text:p>
          </table:table-cell>
        </table:table-row>
        <table:table-row table:style-name="TableRow73">
          <table:table-cell table:style-name="TableCell74">
            <text:p text:style-name="P75"><text:span text:style-name="T76"><text:s/></text:span><text:span text:style-name="T77">Principali mansioni e responsabilità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Responsabile Servizio Protezioni Internazionali</text:p>
            <text:p text:style-name="P82"/>
            <text:list text:style-name="LFO1" text:continue-numbering="true">
              <text:list-item>
                <text:p text:style-name="P83">Responsabilità diretta nella gestione del Servizio Sociale Protezioni Internazionali</text:p>
              </text:list-item>
              <text:list-item>
                <text:p text:style-name="P84">Responsabilità diretta nella gestione dei<text:s/>Progetti SAI (sistema di accoglienza e integrazione) metropolitani: Ordinari, DM-DS, MSNA</text:p>
              </text:list-item>
              <text:list-item>
                <text:p text:style-name="P85">Responsabilità diretta nella gestione delle progettualità FAMI e/o finanziate con altre risorse europee o nazionali che vedono coinvolto il Servizio</text:p>
              </text:list-item>
              <text:list-item>
                <text:p text:style-name="P86">Coordinamento dei<text:s/>partner del terzo settore coinvolti nelle progettualità SAI<text:s/></text:p>
              </text:list-item>
              <text:list-item>
                <text:p text:style-name="P87">Coordinamento del Servizio specialistico di consulenza legale in favore dei beneficiari SAI<text:s/></text:p>
              </text:list-item>
              <text:list-item>
                <text:p text:style-name="P88">Coordinamento del Servizio di mediazione linguistico-culturale centralizzato<text:s/></text:p>
              </text:list-item>
              <text:list-item>
                <text:p text:style-name="P89">Coordinamento del Servizio di consultazione culturale e raccordo con i servizi dell’AUSL nell’ambito dell’integrazione socio-sanitaria</text:p>
              </text:list-item>
              <text:list-item>
                <text:p text:style-name="P90">Supporto alla Direzione nel raccordo con il Comune di Bologna nell’ambito del contratto di servizio</text:p>
              </text:list-item>
              <text:list-item>
                <text:p text:style-name="P91">Gestione delle relazioni istituzionali connesse alle attività proprie del Servizio<text:s/></text:p>
              </text:list-item>
              <text:list-item>
                <text:p text:style-name="P92">Rappresentanza dell’Ente e del servizio nei confronti di stakeholder esterni, locali e nazionali, in relazione alle progettualità in essere</text:p>
              </text:list-item>
            </text:list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• Date (da – a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/>dal 01/12/2017 al 30/04/2021</text:p>
          </table:table-cell>
        </table:table-row>
        <table:table-row table:style-name="TableRow109">
          <table:table-cell table:style-name="TableCell110">
            <text:p text:style-name="P111">• Datore di lavoro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Regione Emilia-Romagna.</text:p>
            <text:p text:style-name="P116"><text:span text:style-name="T117">In comando presso Comune di Bologna</text:span><text:span text:style-name="T118"><text:s/>– Ufficio di Piano e Servizio Sociale territoriale – Area Welfare e Promozione del Benessere della Comunità</text:span></text:p>
          </table:table-cell>
        </table:table-row>
        <table:table-row table:style-name="TableRow119">
          <table:table-cell table:style-name="TableCell120">
            <text:p text:style-name="P121">• Tipo di impieg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Funzionario esperto in Politiche regionali e tecniche applicative.<text:s/>Specialista in istruzione e Formazione. Cat. D7|1 - Tempo indeterminato e tempo pieno.<text:line-break/></text:p>
          </table:table-cell>
        </table:table-row>
        <table:table-row table:style-name="TableRow126">
          <table:table-cell table:style-name="TableCell127">
            <text:p text:style-name="P128"><text:s/>Principali mansioni e responsabilit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Programmazione e coordinamento, cittadino e metropolitano, sui temi: immigrazione, protezioni internazionali e contrasto alla marginalità sociale.</text:p>
            <text:soft-page-break/>
            <text:list text:style-name="LFO2" text:continue-numbering="true">
              <text:list-item>
                <text:p text:style-name="P133">Redazione e coordinamento di progetti co-finanziati con risorse europee e nazionali</text:p>
              </text:list-item>
              <text:list-item>
                <text:p text:style-name="P134">Partecipazione a tavoli di lavoro a carattere interistituzionale <text:s/>nazionali, regionali e metropolitani</text:p>
              </text:list-item>
              <text:list-item>
                <text:p text:style-name="P135">Coordinamento di gruppi di lavoro multi-professionali</text:p>
              </text:list-item>
              <text:list-item>
                <text:p text:style-name="P136">Redazione di documenti programmatici, atti e documenti tecnico- amministrativi; gestione dei relativi processi in raccordo con le figure amministrative</text:p>
              </text:list-item>
            </text:list>
          </table:table-cell>
        </table:table-row>
      </table:table>
      <text:p text:style-name="Standard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•<text:s/></text:span><text:span text:style-name="T145">Date (da – a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Dal 26/01/2015 a giugno 2018</text:p>
          </table:table-cell>
        </table:table-row>
        <table:table-row table:style-name="TableRow150">
          <table:table-cell table:style-name="TableCell151">
            <text:p text:style-name="P152"><text:span text:style-name="T153">•<text:s/></text:span><text:span text:style-name="T154">Nome e indirizzo del datore di lavor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Prefettura<text:s/>di Bologna</text:p>
            <text:p text:style-name="P159">(Decreto di nomina del Ministro dell’Interno)</text:p>
          </table:table-cell>
        </table:table-row>
        <table:table-row table:style-name="TableRow160">
          <table:table-cell table:style-name="TableCell161">
            <text:p text:style-name="P162"><text:span text:style-name="T163">•<text:s/></text:span><text:span text:style-name="T164">Tipo di impiego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Componente supplente della</text:span><text:span text:style-name="T170"><text:s/></text:span><text:span text:style-name="T171">Commissione territoriale per il riconoscimento della Protezione internazionale</text:span><text:span text:style-name="T172"><text:s/></text:span><text:span text:style-name="T173">in rappresentanza dell’Ente Locale</text:span></text:p>
          </table:table-cell>
        </table:table-row>
        <table:table-row table:style-name="TableRow174">
          <table:table-cell table:style-name="TableCell175">
            <text:p text:style-name="P176"><text:span text:style-name="T177"><text:s/></text:span><text:span text:style-name="T178">Principali mansioni e<text:s/></text:span><text:span text:style-name="T179">responsabilità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Conduzione dei colloqui con i richiedenti protezione e redazione dei relativi verbali, valutazione collegiale delle istanze, redazione della decisione.</text:p>
          </table:table-cell>
        </table:table-row>
      </table:table>
      <text:p text:style-name="Standard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•<text:s/></text:span><text:span text:style-name="T193">Date (da – a)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<text:s/></text:span><text:span text:style-name="T199">dal 01/01/2016 al 30/11/2017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•D</text:span><text:span text:style-name="T206">atore di lavor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Regione<text:s/>Emilia-Romagna - Servizio Politiche per l’Integrazione Sociale, il Contrasto alla Povertà e Terzo Settor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•<text:s/></text:span><text:span text:style-name="T217">Tipo di impieg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Funzionario esperto in Politiche regionali e tecniche applicative. Specialista in istruzione e Formazione – Cat. D6|1 - Tempo indeterminato e tempo pieno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<text:s/></text:span><text:span text:style-name="T228">Principali mansioni e responsabilità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Programmazione, coordinamento e monitoraggio in materia di immigrazione</text:p>
            <text:p text:style-name="P233">Partecipazione alla redazione di documenti programmatici sui temi dell’immigrazione</text:p>
            <text:p text:style-name="P234"><text:span text:style-name="T235">Coordinamento tavoli tecnici per<text:s/></text:span><text:span text:style-name="T236">la gestione di progetti FAMI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•<text:s/></text:span><text:span text:style-name="T252">Date (da – a)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<text:s/></text:span><text:span text:style-name="T258">dal 21/4/1994 al 31/12/2015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• D</text:span><text:span text:style-name="T265">atore di lavoro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Città metropolitana di Bologna - Servizio Politiche Sociali e per la Salute <text:s/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•<text:s/></text:span><text:span text:style-name="T276">Tipo di impiego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Dal 11/05/2004 al 31/12/2015 Istruttore Direttivo -<text:s/>Tecnico degli interventi sociali e della Formazione. Dal 21/07/1994 al 10/05/2004 Istruttore Direttivo – Assistente sociale coordinatore.</text:p>
            <text:p text:style-name="P281">7A. Q.F. fino a marzo 1999, a seguire progressione da D1 a D6P (nel dicembre 2010) - Tempo indeterminato e tempo pieno.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<text:s/></text:span><text:span text:style-name="T288">Principali mansioni e responsabilità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Responsabile Ufficio Politiche dell’Immigrazione e di Contrasto all’Esclusione Sociale<text:s/></text:span><text:span text:style-name="T294">(attribuzione dal 01/11/2001).</text:span></text:p>
            <text:list text:style-name="LFO3" text:continue-numbering="true">
              <text:list-item>
                <text:p text:style-name="P295"><text:span text:style-name="T296">Coordinamento, programmazione e gestione di servizi e piani di intervento territoriale, anche<text:s/></text:span><text:span text:style-name="T297">emergenziali, finalizzati al supporto all’inclusione sociale di cittadini immigrati o fragili</text:span></text:p>
              </text:list-item>
              <text:list-item>
                <text:p text:style-name="P298"><text:span text:style-name="T299">Programmazione, coordinamento e gestione di progetti, anche innovativi, compresi progetti co-finanziati con risorse europee</text:span></text:p>
              </text:list-item>
              <text:list-item>
                <text:p text:style-name="P300"><text:span text:style-name="T301">Coordinamento di gruppi di lavoro a co</text:span><text:span text:style-name="T302">mposizione variabile: multi-professionali, interistituzionali, con il terzo settore (gestori, volontari)</text:span></text:p>
              </text:list-item>
              <text:list-item>
                <text:p text:style-name="P303">Partecipazione a tavoli di lavoro interistituzionali nazionali e regionali</text:p>
              </text:list-item>
              <text:list-item>
                <text:p text:style-name="P304"><text:span text:style-name="T305">Relazioni tecniche presso gli organi politici dell’Ente, compresi la Confere</text:span><text:span text:style-name="T306">nza metropolitana dei Sindaci, la CTSS di Bologna</text:span></text:p>
              </text:list-item>
              <text:list-item>
                <text:p text:style-name="P307"><text:span text:style-name="T308">Gestione del budget assegnato all’Ufficio. Redazione di Linee di indirizzo, atti e documenti tecnico-amministrativi</text:span></text:p>
              </text:list-item>
              <text:list-item>
                <text:p text:style-name="P309"><text:span text:style-name="T310">Componente di commissioni di gara e dei nuclei per la valutazione dei progetti di formazio</text:span><text:span text:style-name="T311">ne professionale finanziari con il FSE</text:span></text:p>
              </text:list-item>
            </text:list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<text:s/></text:span><text:span text:style-name="T327">Date (da – a)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dal 02/01/91 al 20/04/94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• D</text:span><text:span text:style-name="T338">atore di lavoro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Provincia di Bologna -<text:s/></text:span><text:span text:style-name="T344">in comando presso</text:span><text:span text:style-name="T345"><text:s/>Servizio Sociale Infanzia dell'USL 27-<text:s/></text:span><text:span text:style-name="T346">BO Ovest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•<text:s/></text:span><text:span text:style-name="T353">Tipo di impiego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Istruttore Direttivo -<text:s/></text:span><text:span text:style-name="T359">Assistente<text:s/></text:span><text:span text:style-name="T360">Sociale</text:span><text:span text:style-name="T361"><text:s/>– 7A. Q.F. Tempo indeterminato e tempo pieno.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•<text:s/></text:span><text:span text:style-name="T368">Principali mansioni e responsabilità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Valutazione e presa in carico di minori, adolescenti e nuclei famigliari in difficoltà, anche connesse alla funzione genitoriale; progettazione e attivazione di<text:s/>interventi socio-educativi individuali e di comunità. <text:s/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•<text:s/></text:span><text:span text:style-name="T388">Date (da – a)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Dal 22/3/89 al 31/12/90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Datore di lavoro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Comune di Bologna</text:span><text:span text:style-name="T403"><text:s/>– in comando presso<text:s/></text:span><text:span text:style-name="T404">Servizio Handicap Adulti dell'USL 28 - Bologna Nord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•<text:s/></text:span><text:span text:style-name="T411">Principali mansioni e responsabilità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Assistente Sociale</text:span><text:span text:style-name="T417"><text:s/>– 6A. Q.F. Tempo indeterminato e tempo pieno.</text:span></text:p>
            <text:p text:style-name="P418">Valutazione e presa in carico di cittadini disabili giovani e adulti; progettazione e attivazione di interventi individuali di assistenza domiciliare e percorsi per inserimento socio-lavorativo.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•<text:s/></text:span><text:span text:style-name="T434">Date (da – a)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dal 15/9/84 al 20/3/89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• D</text:span><text:span text:style-name="T445">atore di lavoro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Provincia di Bologna</text:span><text:span text:style-name="T451"><text:s/>-<text:s/></text:span><text:span text:style-name="T452">Presidio Assistenza Primissima Età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•<text:s/></text:span><text:span text:style-name="T459">Tipo di impiego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Educatrice Professionale<text:s/></text:span><text:span text:style-name="T465">– 6A. Q.F. Tempo indeterminato e tempo pieno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•<text:s/></text:span><text:span text:style-name="T472">Principali mansioni e<text:s/></text:span><text:span text:style-name="T473">responsabilità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Funzioni di<text:s/></text:span><text:span text:style-name="T479">maternage</text:span><text:span text:style-name="T480">, conduzione della struttura, relazioni con l'equipe socio-sanitaria di riferimento, le famiglie di origine e/o affidatarie, <text:s/>il territorio.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•<text:s/></text:span><text:span text:style-name="T496">Date (da – a)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dal 1/12/82 al 30/6/84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•D</text:span><text:span text:style-name="T507">atore di lavoro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Comune di<text:s/></text:span><text:span text:style-name="T513">Zola Predosa (BO)</text:span><text:span text:style-name="T514"><text:s/>– P.za della Repubblica, 1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•<text:s/></text:span><text:span text:style-name="T521">Tipo di impiego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Educatrice di minori<text:s/></text:span><text:span text:style-name="T527">- Contratto libero professionale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•<text:s/></text:span><text:span text:style-name="T534">Principali mansioni e responsabilità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Conduzione di un gruppo-famiglia composto da tre fratelli adolescenti orfani. Elaborazione e a</text:span><text:span text:style-name="T540">ttuazione di un progetto educativo finalizzato all’autonomia di vita quotidiana dei ragazzi.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Istruzione e formazione</text:p>
          </table:table-cell>
          <table:covered-table-cell/>
          <table:covered-table-cell/>
          <table:covered-table-cell/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•<text:s/></text:span><text:span text:style-name="T558">Date (da – a)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Anni Accademici dal 2011 al 2017</text:p>
          </table:table-cell>
        </table:table-row>
        <table:table-row table:style-name="TableRow563">
          <table:table-cell table:style-name="TableCell564">
            <text:p text:style-name="P565"><text:span text:style-name="T566">• I</text:span><text:span text:style-name="T567">stituto di istruzione o formazione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Università degli Studi di Bologna</text:p>
            <text:p text:style-name="P572"><text:span text:style-name="T573">Corsi di<text:s/></text:span><text:span text:style-name="T574">Formazione Permanente e Alta Formazione</text:span></text:p>
          </table:table-cell>
        </table:table-row>
        <table:table-row table:style-name="TableRow575">
          <table:table-cell table:style-name="TableCell576">
            <text:p text:style-name="P577"><text:span text:style-name="T578"><text:s/></text:span><text:span text:style-name="T579">Principali materie / abilità professionali oggetto dello studio</text:span></text:p>
          </table:table-cell>
          <table:table-cell table:style-name="TableCell580">
            <text:p text:style-name="P581"/>
          </table:table-cell>
          <table:table-cell table:style-name="TableCell582">
            <text:list text:style-name="LFO4" text:continue-numbering="true">
              <text:list-item>
                <text:p text:style-name="P583">Promuovere l’inclusione dei migranti applicando ai servizi dell’ente locale un approccio basato sui diritti umani</text:p>
              </text:list-item>
              <text:list-item>
                <text:p text:style-name="P584">L’investimento sociale nel welfare<text:s/>territoriale</text:p>
              </text:list-item>
              <text:list-item>
                <text:p text:style-name="P585">Migrazione, sviluppo e diritti umani</text:p>
              </text:list-item>
            </text:list>
          </table:table-cell>
        </table:table-row>
        <text:soft-page-break/>
        <table:table-row table:style-name="TableRow586">
          <table:table-cell table:style-name="TableCell587">
            <text:p text:style-name="P588">Qualifica conseguit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23 CCFU</text:p>
          </table:table-cell>
        </table:table-row>
      </table:table>
      <text:p text:style-name="Standard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•<text:s/></text:span><text:span text:style-name="T601">Date (da – a)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dal 1990 al 1998 (studentessa lavoratrice)</text:p>
          </table:table-cell>
        </table:table-row>
        <table:table-row table:style-name="TableRow606">
          <table:table-cell table:style-name="TableCell607">
            <text:p text:style-name="P608"><text:span text:style-name="T609">• I</text:span><text:span text:style-name="T610">stituto di istruzione o formazione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Università degli Studi di Bologna, Facoltà di Magistero</text:p>
          </table:table-cell>
        </table:table-row>
        <table:table-row table:style-name="TableRow615">
          <table:table-cell table:style-name="TableCell616">
            <text:p text:style-name="P617"><text:span text:style-name="T618">•<text:s/></text:span><text:span text:style-name="T619">Qualifica<text:s/></text:span><text:span text:style-name="T620">conseguita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Laurea in Pedagogia - indirizzo psico-socio-pedagogico</text:p>
          </table:table-cell>
        </table:table-row>
        <table:table-row table:style-name="TableRow625">
          <table:table-cell table:style-name="TableCell626">
            <text:p text:style-name="P627"><text:span text:style-name="T628">•<text:s/></text:span><text:span text:style-name="T629">Livello nella classificazione nazionale (se pertinente)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Votazione 110/110</text:p>
            <text:p text:style-name="Standard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•<text:s/></text:span><text:span text:style-name="T645">Date (da – a)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Dal 1982 al 1988 (studentessa lavoratrice)</text:p>
          </table:table-cell>
        </table:table-row>
        <table:table-row table:style-name="TableRow650">
          <table:table-cell table:style-name="TableCell651">
            <text:p text:style-name="P652"><text:span text:style-name="T653">• I</text:span><text:span text:style-name="T654">stituto di istruzione o formazione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SDFS<text:s/>- Istituto Petroniano Studi Sociali Emilia-Romagna</text:p>
          </table:table-cell>
        </table:table-row>
        <table:table-row table:style-name="TableRow659">
          <table:table-cell table:style-name="TableCell660">
            <text:p text:style-name="P661"><text:span text:style-name="T662">•<text:s/></text:span><text:span text:style-name="T663">Qualifica conseguita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Diploma universitario <text:s/>in Servizio Sociale<text:s/></text:span><text:span text:style-name="T669">(triennale)</text:span></text:p>
          </table:table-cell>
        </table:table-row>
        <table:table-row table:style-name="TableRow670">
          <table:table-cell table:style-name="TableCell671">
            <text:p text:style-name="P672"><text:span text:style-name="T673">•<text:s/></text:span><text:span text:style-name="T674">Livello nella classificazione nazionale (se pertinente)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Votazione 110 e lode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•<text:s/></text:span><text:span text:style-name="T690">Date (da – a)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Dal 03/10/1983 al<text:s/>28/01/1984</text:p>
          </table:table-cell>
        </table:table-row>
        <table:table-row table:style-name="TableRow695">
          <table:table-cell table:style-name="TableCell696">
            <text:p text:style-name="P697"><text:span text:style-name="T698">• I</text:span><text:span text:style-name="T699">stituto di istruzione o formazione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Provincia di Bologna</text:p>
          </table:table-cell>
        </table:table-row>
        <table:table-row table:style-name="TableRow704">
          <table:table-cell table:style-name="TableCell705">
            <text:p text:style-name="P706"><text:span text:style-name="T707">•<text:s/></text:span><text:span text:style-name="T708">Principali materie / abilità professionali oggetto dello studio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Corso teorico-pratico (272 ore) quale fase intermedia al corso-concorso per la copertura di 4 posti di educatore,<text:s/>con rilascio di attestato di frequenza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•<text:s/></text:span><text:span text:style-name="T724">Date (da – a)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Dal 1984 ad oggi</text:p>
          </table:table-cell>
        </table:table-row>
        <table:table-row table:style-name="TableRow729">
          <table:table-cell table:style-name="TableCell730">
            <text:p text:style-name="P731"><text:span text:style-name="T732">• I</text:span><text:span text:style-name="T733">stituto di istruzione o formazione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Enti diversi</text:p>
          </table:table-cell>
        </table:table-row>
        <table:table-row table:style-name="TableRow738">
          <table:table-cell table:style-name="TableCell739">
            <text:p text:style-name="P740"><text:span text:style-name="T741">•<text:s/></text:span><text:span text:style-name="T742">Principali materie / abilità professionali oggetto dello studio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Standard"><text:span text:style-name="T746">Seminari e corsi di formazione sulle tematiche del<text:s/></text:span><text:span text:style-name="T747">welfare<text:s/></text:span><text:span text:style-name="T748">tra cui si evidenzia la Formazione organizzata dal Ministero dell’Interno ed EASO<text:s/></text:span><text:span text:style-name="T749">riservata ai <text:s/>componenti le Commissioni territoriali per il riconoscimento della protezione internazionale</text:span></text:p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•<text:s/></text:span><text:span text:style-name="T755">Qualifica conseguita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Attestati di frequenza</text:p>
          </table:table-cell>
        </table:table-row>
      </table:table>
      <text:p text:style-name="Standard"/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Capacità<text:s/>e competenze personali</text:p>
            <text:p text:style-name="Standard"><text:span text:style-name="T765">Acquisite nel corso della vita e della carriera ma non necessariamente riconosciute da certificati e diplomi ufficiali</text:span><text:span text:style-name="T766">.</text:span>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Prima lingu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Italiano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Altre lingue</text:p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><text:span text:style-name="T789">Inglese</text:span><text:span text:style-name="T790"><text:s text:c="3"/></text:span><text:span text:style-name="T791">Lettura, scrittura e capacità di espressione elementari</text:span></text:p>
          </table:table-cell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Capacità e competenze relazionali</text:p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>Capacità di empatia, mediazione e ascolto, anche in contesti multiculturali e di disagio sociale.</text:p>
            <text:p text:style-name="P807">Capacità di esercitare la leadership riconoscendo e valorizzando il ruolo, le competenze e le motivazioni dei<text:s/>collaboratori.</text:p>
            <text:p text:style-name="P808">Gestione e coordinamento di gruppi di lavoro a composizione variabile.</text:p>
            <text:p text:style-name="P809">Capacità di relazionarsi ai diversi livelli istituzionali e con gli organi politici della PPAA.</text:p>
          </table:table-cell>
          <table:covered-table-cell/>
        </table:table-row>
        <table:table-row table:style-name="TableRow810">
          <table:table-cell table:style-name="TableCell811">
            <text:p text:style-name="P812"><text:span text:style-name="T813">Capacità e competenze organizzative<text:s/></text:span><text:span text:style-name="T814"><text:s/></text:span></text:p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>Capacità di programmazione e gestione razionale delle attività e dei tempi di lavoro.</text:p>
            <text:p text:style-name="P820">Capacità di prendere decisioni, definire le priorità ed individuare soluzioni anche innovative, considerando il contesto, le risorse e gli obiettivi.</text:p>
            <text:soft-page-break/>
            <text:p text:style-name="P821">Conoscenza dei processi organizzativi, amministrativi<text:s/>e gestionali della PPAA e della normativa inerente l’immigrazione ed il sistema dei servizi sociali.</text:p>
          </table:table-cell>
          <table:covered-table-cell/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>Capacità e competenze tecniche</text:p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>Utilizzo dei pacchetti: Open Office e Microsoft Office (elaborazione testi, fogli di calcolo, powerpoint); posta<text:s/>elettronica (G Suite e Lotus); browser: Explorer, Firefox, Chrome. Utilizzo Banca Dati GARSIA</text:p>
          </table:table-cell>
          <table:covered-table-cell/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>Competenze artistiche</text:p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>Canto corale, teatro sociale.</text:p>
          </table:table-cell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p text:style-name="P859">Altre capacità e competenze</text:p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>Relatrice in eventi pubblici e conduzione di seminari e convegni.</text:p>
            <text:p text:style-name="P865">Capacità di scrittura progettuale, reportistica e promozionale, su carta e su web, architettura delle informazioni su web.</text:p>
            <text:p text:style-name="P866">Attività di docenza presso:</text:p>
            <text:p text:style-name="P867"><text:span text:style-name="T868">- corso per mediatore interculturale - SENECA SRL Impresa sociale, 2020</text:span></text:p>
            <text:p text:style-name="P869"><text:span text:style-name="T870">- corso di Sociologia delle<text:s/></text:span><text:span text:style-name="T871">migrazioni - Dipartimento di sociologia, Università degli studi di Bologna, 2015</text:span></text:p>
            <text:p text:style-name="P872"><text:bookmark-start text:name="Bookmark1"/><text:bookmark-end text:name="Bookmark1"/><text:span text:style-name="T873">- formazione rivolta ai componenti il Consiglio dei cittadini stranieri e apolidi della Provincia di Bologna, 2008</text:span></text:p>
            <text:p text:style-name="P874"><text:span text:style-name="T875">- formazione dedicata a educatori ed assistenti sociali – Uf</text:span><text:span text:style-name="T876">ficio Nomadi del Comune di Modena, 2005</text:span></text:p>
            <text:p text:style-name="P877"><text:span text:style-name="T878">- c</text:span><text:span text:style-name="T879">orso rivolto a facilitatori Sinti e Rom - IAL Emilia Romagna Emilia, 2003</text:span></text:p>
            <text:p text:style-name="P880"><text:span text:style-name="T881">-<text:s/></text:span><text:span text:style-name="T882">Trainer<text:s/></text:span><text:span text:style-name="T883">nel<text:s/></text:span><text:span text:style-name="T884">workshop<text:s/></text:span><text:span text:style-name="T885">residenziale sul ruolo dei servizi sociali nel processo di deistituzionalizzazione - EducAID per UNICEF – Rep. di Ma</text:span><text:span text:style-name="T886">cedonia, 2000</text:span></text:p>
            <text:p text:style-name="P887"><text:span text:style-name="T888">-<text:s/></text:span><text:span text:style-name="T889">“Corso di aggiornamento e perfezionamento per operatori impegnati con le comunità sinte e rom”</text:span><text:span text:style-name="T890"><text:s/>- ENAIP Bologna, 2000</text:span></text:p>
            <text:p text:style-name="P891">- Supervisore di Tirocinio per studenti di Scienze Politiche, Scienze dell’Educazione e Corso di Laurea in Servizio Sociale<text:s/>(2000-2005).</text:p>
            <text:p text:style-name="P892">Pubblicazioni</text:p>
            <text:p text:style-name="P893"><text:span text:style-name="T894">- AA.VV..,<text:s/></text:span><text:span text:style-name="T895">Per una comunità interculturale.</text:span><text:span text:style-name="T896"><text:s/></text:span><text:span text:style-name="T897">Relazione conclusiva del Programma triennale 2014-2016 per l'integrazione sociale dei cittadini stranieri, <text:s/></text:span><text:span text:style-name="T898">Ed. Regione Emilia-Romagna, 2017.</text:span></text:p>
            <text:p text:style-name="P899"><text:bookmark-start text:name="Bookmark2"/><text:bookmark-end text:name="Bookmark2"/><text:span text:style-name="T900">-<text:s/></text:span><text:span text:style-name="T901">AA.VV.,</text:span><text:span text:style-name="T902"><text:s/>Tra partecipazione e<text:s/></text:span><text:span text:style-name="T903">rappresentanza. Gli organismi di partecipazione alla vita pubblica e di rappresentanza dei cittadini stranieri promossi dagli Enti locali in Emilia-Romagna. Monitoraggio regionale 2016,<text:s/></text:span><text:span text:style-name="T904">Ed. Regione Emilia-Romagna, 2016.</text:span></text:p>
            <text:p text:style-name="P905"><text:span text:style-name="T906">-<text:s/></text:span><text:span text:style-name="T907">Due anni di gestione dell'Emergenz</text:span><text:span text:style-name="T908">a Nord-Africa in provincia di Bologna,<text:s/></text:span><text:span text:style-name="T909">in</text:span><text:span text:style-name="T910"><text:s/></text:span><text:span text:style-name="T911">Dossier dell'Osservatorio delle immigrazioni</text:span><text:span text:style-name="T912">,<text:s/></text:span><text:span text:style-name="T913">Ed. Provincia di Bologna, dicembre 2013.</text:span></text:p>
            <text:p text:style-name="P914"><text:span text:style-name="T915">-<text:s/></text:span><text:span text:style-name="T916">lo stato delle attività relative all'accoglienza dei profughi</text:span><text:span text:style-name="T917"><text:s/>in “Emergenza nord Africa”, Report di monitoraggio, Ed.<text:s/></text:span><text:span text:style-name="T918">Provincia di Bologna, febbraio 2012.</text:span></text:p>
            <text:p text:style-name="P919"><text:span text:style-name="T920">- Il consiglio dei cittadini stranieri,<text:s/></text:span><text:span text:style-name="T921">in Dossier dell'Osservatorio delle immigrazioni, ed. Provincia di Bologna, n. 5. dicembre 2008.</text:span></text:p>
            <text:p text:style-name="P922"><text:span text:style-name="T923">- Progetto Alcool: i piaceri dell'uso e i dispiaceri dell'abuso</text:span><text:span text:style-name="T924"><text:s/>in<text:s/></text:span><text:span text:style-name="T925">“</text:span><text:span text:style-name="T926">Marketing socia</text:span><text:span text:style-name="T927">le per contrastare il consumo giovanile di alcol”, a cura di V. Curzel, Ed. Provincia Autonoma di Trento, 2008</text:span></text:p>
            <text:soft-page-break/>
            <text:p text:style-name="P928"><text:span text:style-name="T929">-</text:span><text:span text:style-name="T930"><text:s/>AA.VV.<text:s/></text:span><text:span text:style-name="T931">Rom e sinti nei campi e nei CPA del territorio provinciale di Bologna,</text:span><text:span text:style-name="T932"><text:s/>in Dossier dell'Osservatorio delle immigrazioni, ed. Provincia di</text:span><text:span text:style-name="T933"><text:s/>Bologna, n. 4, novembre 2005</text:span></text:p>
            <text:p text:style-name="P934"><text:span text:style-name="T935">- Associazionismo e partecipazione<text:s/></text:span><text:span text:style-name="T936">in Dossier dell'Osservatorio delle immigrazioni, ed. Provincia di Bologna, n. 1, settembre 2003</text:span></text:p>
            <text:p text:style-name="P937"><text:span text:style-name="T938">-</text:span><text:span text:style-name="T939"><text:s/>AA.VV.<text:s/></text:span><text:span text:style-name="T940">Le parole per dirlo,<text:s/></text:span><text:span text:style-name="T941">e<text:s/></text:span><text:span text:style-name="T942">Non solo immigrato<text:s/></text:span><text:span text:style-name="T943">in</text:span><text:span text:style-name="T944"><text:s/>“Portici”, Ed. Provincia di Bologna, n. 5</text:span><text:span text:style-name="T945">, ottobre 2001</text:span></text:p>
            <text:p text:style-name="P946"><text:span text:style-name="T947">-<text:s/></text:span><text:span text:style-name="T948">AA.VV.<text:s/></text:span><text:span text:style-name="T949">Dal Kosovo all'Italia</text:span><text:span text:style-name="T950">, in “Carta”, n.1, novembre 1999</text:span></text:p>
            <text:p text:style-name="P951"><text:span text:style-name="T952">-<text:s/></text:span><text:span text:style-name="T953">AA.VV.<text:s/></text:span><text:span text:style-name="T954">Ipotesi per la definizione delle linee di indirizzo del Piano Sanitario Regionale 1999-2001 per la Regione Emilia Romagna: le comunità zingare,<text:s/></text:span><text:span text:style-name="T955">in “Lacio Drom”, Centro S</text:span><text:span text:style-name="T956">tudi Zingari di Roma, <text:s text:c="2"/>N. 6, 1999</text:span></text:p>
            <text:p text:style-name="P957"><text:span text:style-name="T958">- L'Alterità dello zingaro,<text:s/></text:span><text:span text:style-name="T959">in “Zingari Oggi”, A.I.Z.O., Torino, Aprile 1997</text:span></text:p>
          </table:table-cell>
          <table:covered-table-cell/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Patente o patenti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Patente di guida cat. B (automunita)</text:p>
          </table:table-cell>
        </table:table-row>
      </table:table>
      <text:p text:style-name="P972"/>
      <text:p text:style-name="Standard"><text:span text:style-name="T973">Autorizzo il trattamento dei dati personali ai sensi del D.Lgs 196/2003<text:s/></text:span><text:span text:style-name="T974"> e del GDPR<text:s/></text:span><text:span text:style-name="T975">(Reg. UE 2016/679).</text:span></text:p>
      <text:p text:style-name="Standard"><text:span text:style-name="T976"><text:line-break/></text:span><text:span text:style-name="T977">Bologna, <text:s/>settembre 2021</text:span><text:span text:style-name="T978"><text:tab/></text:span><text:span text:style-name="T979"><text:tab/></text:span><text:span text:style-name="T980"><text:tab/><text:s text:c="20"/></text:span><text:span text:style-name="T981"><text:tab/></text:span><text:span text:style-name="T982"><text:tab/></text:span><text:span text:style-name="T983"><text:tab/><text:s text:c="8"/>Rita Paradis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IOXNRV+232MKSDRoundMedium" svg:font-family="IOXNRV+232MKSDRoundMedium" style:font-family-generic="roman" style:font-pitch="variable"/>
    <style:font-face style:name="Mangal" svg:font-family="Mangal" style:font-family-generic="roman" style:font-pitch="variable" svg:panose-1="0 0 4 0 0 0 0 0 0 0"/>
    <style:font-face style:name="232MKSD" svg:font-family="232MKSD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Titolo" style:next-style-name="Textbody" style:default-outline-level="1">
      <style:text-properties style:font-name-asian="Liberation Sans" style:font-name-complex="Liberation Sans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style:use-window-font-color="true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fault" style:display-name="Default" style:family="paragraph">
      <style:text-properties style:font-name="IOXNRV+232MKSDRoundMedium" fo:color="#000000" fo:font-size="12pt" style:font-size-asian="12pt" style:language-asian="it" style:country-asian="IT" style:language-complex="ar" style:country-complex="SA" fo:hyphenate="false"/>
    </style:style>
    <style:style style:name="Pa0" style:display-name="Pa0" style:family="paragraph" style:parent-style-name="Default">
      <style:paragraph-properties style:line-height-at-least="0.1673in"/>
      <style:text-properties fo:hyphenate="false"/>
    </style:style>
    <style:style style:name="Footnote" style:display-name="Footnote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A1" style:display-name="A1" style:family="text">
      <style:text-properties style:font-name="232MKSD" fo:color="#000000" fo:font-size="18pt" style:font-size-asian="18pt"/>
    </style:style>
    <style:style style:name="NumberingSymbols" style:display-name="Numbering Symbols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166in"/>
      </style:footer-style>
    </style:page-layout>
    <style:style style:name="P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adisi Rita</meta:initial-creator>
    <dc:creator>Rita Paradisi</dc:creator>
    <meta:creation-date>2025-08-20T14:49:00Z</meta:creation-date>
    <dc:date>2025-08-20T15:00:00Z</dc:date>
    <meta:print-date>2021-02-04T13:05:00Z</meta:print-date>
    <meta:template xlink:href="Normal" xlink:type="simple"/>
    <meta:editing-cycles>3</meta:editing-cycles>
    <meta:editing-duration>PT480S</meta:editing-duration>
    <meta:document-statistic meta:page-count="6" meta:paragraph-count="27" meta:word-count="2030" meta:character-count="13578" meta:row-count="96" meta:non-whitespace-character-count="11575"/>
  </office:meta>
</office:document-meta>
</file>