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4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" style:family="table-cell" style:parent-style-name="Excel_32_Built-in_32_Normal" style:data-style-name="N45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12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Excel_32_Built-in_32_Normal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Collegamento_32_ipertestuale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Excel_32_Built-in_32_Normal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Excel_32_Built-in_32_Normal" style:data-style-name="N0">
      <style:table-cell-properties fo:border-top="none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20" style:family="table-cell" style:parent-style-name="Excel_32_Built-in_32_Normal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3" style:font-name-asian="Arial3" style:font-name-complex="Arial3"/>
    </style:style>
    <style:style style:name="ce21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Excel_32_Built-in_32_Normal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Excel_32_Built-in_32_Normal" style:data-style-name="N36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1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2" style:family="table-cell" style:parent-style-name="Excel_32_Built-in_32_Normal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33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4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41" style:family="table-cell" style:parent-style-name="Excel_32_Built-in_32_Normal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3" style:family="table-cell" style:parent-style-name="Excel_32_Built-in_32_Normal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4" style:family="table-cell" style:parent-style-name="Valuta" style:data-style-name="N42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46" style:family="table-cell" style:parent-style-name="Valuta" style:data-style-name="N4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Excel_32_Built-in_32_Normal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0" style:family="table-cell" style:parent-style-name="Excel_32_Built-in_32_Normal" style:data-style-name="N1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1" style:family="table-cell" style:parent-style-name="Excel_32_Built-in_32_Normal" style:data-style-name="N4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Excel_32_Built-in_32_Normal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Excel_32_Built-in_32_Normal" style:data-style-name="N37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57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Valuta" style:data-style-name="N42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0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61" style:family="table-cell" style:parent-style-name="Excel_32_Built-in_32_Normal" style:data-style-name="N4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2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3" style:family="table-cell" style:parent-style-name="Excel_32_Built-in_32_Normal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64" style:family="table-cell" style:parent-style-name="Excel_32_Built-in_32_Normal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Valuta" style:data-style-name="N42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Excel_32_Built-in_32_Normal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Excel_32_Built-in_32_Normal" style:data-style-name="N0">
      <style:table-cell-properties style:vertical-align="middle" fo:wrap-option="wrap" fo:background-color="transparent"/>
      <style:text-properties style:font-name="Arial1" style:font-name-asian="Arial1" style:font-name-complex="Arial1"/>
    </style:style>
    <style:style style:name="ce68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9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0" style:family="table-cell" style:parent-style-name="Excel_32_Built-in_32_Normal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71" style:family="table-cell" style:parent-style-name="Excel_32_Built-in_32_Normal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72" style:family="table-cell" style:parent-style-name="Excel_32_Built-in_32_Normal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Arial1" style:font-name-asian="Arial1" style:font-name-complex="Arial1"/>
    </style:style>
    <style:style style:name="ce73" style:family="table-cell" style:parent-style-name="Excel_32_Built-in_32_Normal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4" style:family="table-cell" style:parent-style-name="Excel_32_Built-in_32_Normal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Excel_32_Built-in_32_Normal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6" style:family="table-cell" style:parent-style-name="Excel_32_Built-in_32_Normal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7" style:family="table-cell" style:parent-style-name="Excel_32_Built-in_32_Normal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79" style:family="table-cell" style:parent-style-name="Excel_32_Built-in_32_Normal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80" style:family="table-cell" style:parent-style-name="Excel_32_Built-in_32_Normal" style:data-style-name="N45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1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83" style:family="table-cell" style:parent-style-name="Excel_32_Built-in_32_Normal" style:data-style-name="N19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4" style:family="table-cell" style:parent-style-name="Valuta" style:data-style-name="N42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6" style:family="table-cell" style:parent-style-name="Excel_32_Built-in_32_Normal" style:data-style-name="N37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87" style:family="table-cell" style:parent-style-name="Default" style:data-style-name="N38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38">
      <style:table-cell-properties fo:border="thin double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38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90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/>
    </style:style>
    <style:style style:name="ce9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2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background-color="transparent"/>
      <style:text-properties fo:color="#0563C1" style:text-underline-style="solid" style:text-underline-type="single"/>
    </style:style>
    <style:style style:name="ce9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transparent"/>
    </style:style>
    <style:style style:name="ce94" style:family="table-cell" style:parent-style-name="Excel_32_Built-in_32_Normal" style:data-style-name="N39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5" style:family="table-cell" style:parent-style-name="Excel_32_Built-in_32_Normal" style:data-style-name="N4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38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101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middle" fo:background-color="transparent" style:repeat-content="false"/>
      <style:paragraph-properties fo:text-align="center"/>
    </style:style>
    <style:style style:name="ce102" style:family="table-cell" style:parent-style-name="Valuta" style:data-style-name="N42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103" style:family="table-cell" style:parent-style-name="Valuta" style:data-style-name="N42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104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05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6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Valuta" style:data-style-name="N42">
      <style:table-cell-properties fo:border-top="thin double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09" style:family="table-cell" style:parent-style-name="Valuta" style:data-style-name="N42">
      <style:table-cell-properties fo:border="thin double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4">
      <style:table-cell-properties fo:border="thin double #000000" style:vertical-align="middle" fo:background-color="transparent" style:repeat-content="false"/>
      <style:paragraph-properties fo:text-align="center"/>
    </style:style>
    <style:style style:name="ce111" style:family="table-cell" style:parent-style-name="Excel_32_Built-in_32_Normal" style:data-style-name="N45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2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transparent"/>
    </style:style>
    <style:style style:name="ce113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115" style:family="table-cell" style:parent-style-name="Default" style:data-style-name="N4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Excel_32_Built-in_32_Normal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8" style:family="table-cell" style:parent-style-name="Excel_32_Built-in_32_Normal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9" style:family="table-cell" style:parent-style-name="Collegamento_32_ipertestuale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120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Valuta" style:data-style-name="N42">
      <style:table-cell-properties fo:border="thin double #000000" style:vertical-align="middle" fo:background-color="transparent" style:repeat-content="false"/>
      <style:paragraph-properties fo:text-align="center"/>
      <style:text-properties fo:color="#FF0000"/>
    </style:style>
    <style:style style:name="ce122" style:family="table-cell" style:parent-style-name="Valuta" style:data-style-name="N42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FF0000"/>
    </style:style>
    <style:style style:name="ce123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Collegamento_32_ipertestuale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5" style:family="table-cell" style:parent-style-name="Excel_32_Built-in_32_Normal" style:data-style-name="N43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6" style:family="table-cell" style:parent-style-name="Excel_32_Built-in_32_Normal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128" style:family="table-cell" style:parent-style-name="Excel_32_Built-in_32_Normal" style:data-style-name="N19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29" style:family="table-cell" style:parent-style-name="Excel_32_Built-in_32_Normal" style:data-style-name="N37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0" style:family="table-cell" style:parent-style-name="Valuta" style:data-style-name="N42">
      <style:table-cell-properties fo:border="thin double #000000" style:vertical-align="middle" fo:background-color="transparent" style:repeat-content="false"/>
      <style:paragraph-properties fo:text-align="center"/>
    </style:style>
    <style:style style:name="ce131" style:family="table-cell" style:parent-style-name="Valuta" style:data-style-name="N42">
      <style:table-cell-properties fo:border-top="thin double #000000" fo:border-bottom="thin double #000000" fo:border-left="thin double #000000" fo:border-right="none" style:vertical-align="middle" fo:background-color="transparent" style:repeat-content="false"/>
      <style:paragraph-properties fo:text-align="center"/>
    </style:style>
    <style:style style:name="ce13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4" style:family="table-cell" style:parent-style-name="Collegamento_32_ipertestuale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/>
      <style:text-properties fo:color="#0563C1" style:text-underline-style="solid" style:text-underline-type="single"/>
    </style:style>
    <style:style style:name="ce135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39" style:family="table-cell" style:parent-style-name="Excel_32_Built-in_32_Normal" style:data-style-name="N2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0" style:family="table-cell" style:parent-style-name="Valuta" style:data-style-name="N42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Valuta" style:data-style-name="N42">
      <style:table-cell-properties fo:border="thin solid #000000" style:vertical-align="middle" fo:background-color="transparent" style:repeat-content="false"/>
      <style:paragraph-properties fo:text-align="center"/>
    </style:style>
    <style:style style:name="ce142" style:family="table-cell" style:parent-style-name="Valuta" style:data-style-name="N4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9.3345cm"/>
    </style:style>
    <style:style style:name="co5" style:family="table-column">
      <style:table-column-properties fo:break-before="auto" style:column-width="4.910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6.32883333333333cm"/>
    </style:style>
    <style:style style:name="co9" style:family="table-column">
      <style:table-column-properties fo:break-before="auto" style:column-width="6.75216666666667cm"/>
    </style:style>
    <style:style style:name="co10" style:family="table-column">
      <style:table-column-properties fo:break-before="auto" style:column-width="7.747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4.36033333333333cm"/>
    </style:style>
    <style:style style:name="co13" style:family="table-column">
      <style:table-column-properties fo:break-before="page" style:column-width="6.75216666666667cm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6.58283333333333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31.65pt" style:use-optimal-row-height="false" fo:break-before="auto"/>
    </style:style>
    <style:style style:name="ro2" style:family="table-row">
      <style:table-row-properties style:row-height="54.1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88.95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47.4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8.2pt" style:use-optimal-row-height="false" fo:break-before="auto"/>
    </style:style>
    <style:style style:name="ro12" style:family="table-row">
      <style:table-row-properties style:row-height="75.9pt" style:use-optimal-row-height="false" fo:break-before="auto"/>
    </style:style>
    <style:style style:name="ro13" style:family="table-row">
      <style:table-row-properties style:row-height="95.1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132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100.5pt" style:use-optimal-row-height="false" fo:break-before="auto"/>
    </style:style>
    <style:style style:name="ro20" style:family="table-row">
      <style:table-row-properties style:row-height="363.6pt" style:use-optimal-row-height="false" fo:break-before="auto"/>
    </style:style>
    <style:style style:name="ro21" style:family="table-row">
      <style:table-row-properties style:row-height="102.6pt" style:use-optimal-row-height="false" fo:break-before="auto"/>
    </style:style>
    <style:style style:name="ro22" style:family="table-row">
      <style:table-row-properties style:row-height="60.6pt" style:use-optimal-row-height="false" fo:break-before="auto"/>
    </style:style>
    <style:style style:name="ro23" style:family="table-row">
      <style:table-row-properties style:row-height="13.8pt" style:use-optimal-row-height="true" fo:break-before="auto"/>
    </style:style>
    <style:style style:name="ro2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OCIETA'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6" table:default-cell-style-name="ce1"/>
        <table:table-column table:style-name="co18" table:number-columns-repeated="15361" table:default-cell-style-name="ce1"/>
        <table:table-row table:style-name="ro1">
          <table:table-cell office:value-type="string" table:number-columns-spanned="1" table:number-rows-spanned="3" table:style-name="ce68">
            <text:p>DENOMINAZIONE SOCIETA' PARTECIPATE</text:p>
          </table:table-cell>
          <table:table-cell office:value-type="string" table:number-columns-spanned="1" table:number-rows-spanned="3" table:style-name="ce69">
            <text:p>QUOTA DI PARTECIPAZIONE</text:p>
          </table:table-cell>
          <table:table-cell office:value-type="string" table:number-columns-spanned="3" table:number-rows-spanned="1" table:style-name="ce70">
            <text:p>FUNZIONALITA'</text:p>
          </table:table-cell>
          <table:covered-table-cell table:number-columns-repeated="2"/>
          <table:table-cell office:value-type="string" table:number-columns-spanned="8" table:number-rows-spanned="1" table:style-name="ce71">
            <text:p>INFORMAZIONI PARTECIPAZIONE</text:p>
          </table:table-cell>
          <table:covered-table-cell table:number-columns-repeated="7"/>
          <table:table-cell office:value-type="string" table:number-columns-spanned="3" table:number-rows-spanned="1" table:style-name="ce72">
            <text:p>AMMINISTRATORI</text:p>
          </table:table-cell>
          <table:covered-table-cell table:number-columns-repeated="2"/>
          <table:table-cell office:value-type="string" table:style-name="ce2">
            <text:p>SITO ISTITUZIONALE</text:p>
          </table:table-cell>
          <table:table-cell table:number-columns-repeated="240" table:style-name="ce3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number-columns-spanned="2" table:number-rows-spanned="2" table:style-name="ce73">
            <text:p>FUNZIONI ATTRIBUITE - ATTIVITA' SVOLTE IN FAVORE DELLA CITTA' METROPOLITANA</text:p>
          </table:table-cell>
          <table:covered-table-cell/>
          <table:table-cell office:value-type="string" table:number-columns-spanned="1" table:number-rows-spanned="2" table:style-name="ce74">
            <text:p>ATTIVITA' DI SERVIZIO PUBBLICO AFFIDATE</text:p>
          </table:table-cell>
          <table:table-cell office:value-type="string" table:number-columns-spanned="1" table:number-rows-spanned="2" table:style-name="ce75">
            <text:p>SCADENZA</text:p>
          </table:table-cell>
          <table:table-cell office:value-type="string" table:number-columns-spanned="1" table:number-rows-spanned="2" table:style-name="ce73">
            <text:p>ONERE ANNUALE</text:p>
            <text:p>ANNO 2025</text:p>
          </table:table-cell>
          <table:table-cell office:value-type="string" table:number-columns-spanned="1" table:number-rows-spanned="2" table:style-name="ce73">
            <text:p>RAPPRESENTANTI DELLA CITTA' METROPOLITANA NEGLI ORGANI DI GOVERNO</text:p>
          </table:table-cell>
          <table:table-cell office:value-type="string" table:number-columns-spanned="1" table:number-rows-spanned="2" table:style-name="ce73">
            <text:p>COMPENSO</text:p>
            <text:p><text:s/>SPETTANTE</text:p>
          </table:table-cell>
          <table:table-cell office:value-type="string" table:number-columns-spanned="1" table:number-rows-spanned="2" table:style-name="ce73">
            <text:p>COMPENSO CORRISPOSTO AL 31/12/2024</text:p>
            <text:p>Comprensivo di eventuali rimborsi spesa/oneri</text:p>
          </table:table-cell>
          <table:table-cell office:value-type="string" table:number-columns-spanned="3" table:number-rows-spanned="1" table:style-name="ce76">
            <text:p>RISULTATI DI BILANCIO</text:p>
            <text:p><text:s/>ULTIMI TRE ESERCIZI</text:p>
          </table:table-cell>
          <table:covered-table-cell table:number-columns-repeated="2"/>
          <table:table-cell office:value-type="string" table:number-columns-spanned="1" table:number-rows-spanned="2" table:style-name="ce77">
            <text:p>INCARICHI DI AMMINISTRATORI DELL'ENTE</text:p>
          </table:table-cell>
          <table:table-cell office:value-type="string" table:number-columns-spanned="1" table:number-rows-spanned="2" table:style-name="ce78">
            <text:p>COMPENSO</text:p>
            <text:p><text:s/>SPETTANTE</text:p>
          </table:table-cell>
          <table:table-cell office:value-type="string" table:number-columns-spanned="1" table:number-rows-spanned="2" table:style-name="ce78">
            <text:p>COMPENSO CORRISPOSTO AL 31/12/2024</text:p>
            <text:p>Comprensivo di eventuali rimborsi spesa/oneri</text:p>
          </table:table-cell>
          <table:table-cell office:value-type="string" table:number-columns-spanned="1" table:number-rows-spanned="2" table:style-name="ce74">
            <text:p>LINK</text:p>
          </table:table-cell>
          <table:table-cell table:number-columns-repeated="24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2" table:style-name="ce4">
            <text:p>2022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5" table:style-name="ce79">
            <text:p>AREA BLU S.P.A.</text:p>
          </table:table-cell>
          <table:table-cell office:value-type="percentage" office:value="2.4299999999999999E-2" table:number-columns-spanned="1" table:number-rows-spanned="5" table:style-name="ce80">
            <text:p>2,43%</text:p>
          </table:table-cell>
          <table:table-cell office:value-type="string" table:number-columns-spanned="2" table:number-rows-spanned="5" table:style-name="ce81">
            <text:p>1) gestione e supporto per la sicurezza stradale e le infrazioni al C.d.S; 2) servizio di supporto all’accertamento e alla riscossione del canone patrimoniale di concessione, autorizzazione o esposizione pubblicitaria e servizio alla riscossione coattiva dei crediti di spettanza della Città metropolitana di Bologna; 3) servizio pronto intervento e ripristino della sicurezza stradale e della viabilità alterata a seguito di sinistro stradale sulle strade di competenza.</text:p>
          </table:table-cell>
          <table:covered-table-cell/>
          <table:table-cell office:value-type="string" table:number-columns-spanned="1" table:number-rows-spanned="5" table:style-name="ce82">
            <text:p>//</text:p>
          </table:table-cell>
          <table:table-cell office:value-type="date" office:date-value="2050-12-31T00:00:00" table:number-columns-spanned="1" table:number-rows-spanned="5" table:style-name="ce83">
            <text:p>31/12/2050</text:p>
          </table:table-cell>
          <table:table-cell office:value-type="currency" office:value="1300318.45" table:number-columns-spanned="1" table:number-rows-spanned="5" table:style-name="ce84">
            <text:p>€ 1.300.318,45<text:s/></text:p>
          </table:table-cell>
          <table:table-cell office:value-type="string" table:number-columns-spanned="1" table:number-rows-spanned="5" table:style-name="ce69">
            <text:p>Francesco Mercuri<text:s/></text:p>
            <text:p>Designazione <text:s/>inizio incarico dal 28/04/2022<text:s/></text:p>
            <text:p/>
          </table:table-cell>
          <table:table-cell office:value-type="float" office:value="2500" table:number-columns-spanned="1" table:number-rows-spanned="5" table:style-name="ce85">
            <text:p>€ 2.500,00</text:p>
          </table:table-cell>
          <table:table-cell office:value-type="float" office:value="2500" table:number-columns-spanned="1" table:number-rows-spanned="5" table:style-name="ce86">
            <text:p>€ 2.500,00</text:p>
          </table:table-cell>
          <table:table-cell office:value-type="string" table:number-columns-spanned="1" table:number-rows-spanned="5" table:style-name="ce87">
            <text:p>€ 93,757,00</text:p>
          </table:table-cell>
          <table:table-cell office:value-type="string" table:number-columns-spanned="1" table:number-rows-spanned="5" table:style-name="ce88">
            <text:p>199,993,00</text:p>
          </table:table-cell>
          <table:table-cell office:value-type="currency" office:value="87664" table:number-columns-spanned="1" table:number-rows-spanned="5" table:style-name="ce89">
            <text:p>€ 87.664,00</text:p>
          </table:table-cell>
          <table:table-cell office:value-type="string" table:number-columns-spanned="1" table:number-rows-spanned="2" table:style-name="ce90">
            <text:p><text:s/>Eros Nanni Presidente e AD (dal 28/4/22 fino all'approvazione bilancio 2024)</text:p>
          </table:table-cell>
          <table:table-cell office:value-type="currency" office:value="0" table:number-columns-spanned="1" table:number-rows-spanned="2" table:style-name="ce91">
            <text:p>€ 0,00</text:p>
          </table:table-cell>
          <table:table-cell office:value-type="currency" office:value="0" table:number-columns-spanned="1" table:number-rows-spanned="2" table:style-name="ce91">
            <text:p>€ 0,00</text:p>
          </table:table-cell>
          <table:table-cell office:value-type="string" table:number-columns-spanned="1" table:number-rows-spanned="5" table:style-name="ce92">
            <text:p><text:a xlink:href="http://www.areablu.com/amministrazione-trasparente">http://www.areablu.com/amministrazione-trasparente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rascari Mariangela - Consigliere (dall' 1/07/2020 fino all'approvazione bilancio 2021) <text:s/>riconfermata in data 28/4/2022 fino all'approvazione bilancio 2024<text:s text:c="2"/></text:p>
          </table:table-cell>
          <table:table-cell office:value-type="float" office:value="2500" table:style-name="ce12">
            <text:p><text:s/>€ 2.500,00<text:s/></text:p>
          </table:table-cell>
          <table:table-cell office:value-type="float" office:value="2500" table:style-name="ce12">
            <text:p><text:s/>€ 2.5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Francesco Mercuri - Consigliere (dal 28/4/2022 fino all'approvazione bilancio 2024)</text:p>
          </table:table-cell>
          <table:table-cell office:value-type="float" office:value="2500" table:number-columns-spanned="1" table:number-rows-spanned="2" table:style-name="ce94">
            <text:p><text:s/>€ 2.500,00<text:s/></text:p>
          </table:table-cell>
          <table:table-cell office:value-type="float" office:value="2500" table:number-columns-spanned="1" table:number-rows-spanned="2" table:style-name="ce135">
            <text:p><text:s/>€ 2.500,00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7">
          <table:table-cell office:value-type="string" table:number-columns-spanned="1" table:number-rows-spanned="5" table:style-name="ce79">
            <text:p>Art-ER S.c.p.A.</text:p>
          </table:table-cell>
          <table:table-cell office:value-type="float" office:value="5.3199999999999997E-2" table:number-columns-spanned="1" table:number-rows-spanned="5" table:style-name="ce95">
            <text:p>0,0532</text:p>
          </table:table-cell>
          <table:table-cell office:value-type="string" table:number-columns-spanned="2" table:number-rows-spanned="5" table:style-name="ce81">
            <text:p>Opera per l’attrattività del territorio, la ricerca e l’innovazione e lo sviluppo territoriale dell’Emilia-Romagna, supporto strategico nella definizione di politiche ed interventi per lo sviluppo locale, attrattività e l’innovazione attraverso:</text:p>
            <text:p>● sviluppo di progetti pilota e progetti europei ed internazionali;</text:p>
            <text:p>● gestione operativa <text:s/>nei seguenti campi:innovazione, <text:s/>supporto alle start-up, riqualificazione energetica, gestione di appalti, <text:s/>realizzazione di infrastrutture per lo sviluppo;</text:p>
            <text:p>● predisposizione di analisi e ricerche volte ad offrire contributi analitici per lo sviluppo d nuove chiavi di lettura del territorio e delle politiche di supporto a livello locale, offrendo strumenti innovativi per la comprensione, l’elaborazione e l’implementazione di interventi di integrazione dei territori;</text:p>
            <text:p>● assistenza tecnica alla gestione di programmi di intervent</text:p>
          </table:table-cell>
          <table:covered-table-cell/>
          <table:table-cell office:value-type="string" table:number-columns-spanned="1" table:number-rows-spanned="5" table:style-name="ce82">
            <text:p>//</text:p>
          </table:table-cell>
          <table:table-cell office:value-type="date" office:date-value="2050-12-31T00:00:00" table:number-columns-spanned="1" table:number-rows-spanned="5" table:style-name="ce83">
            <text:p>31/12/2050</text:p>
          </table:table-cell>
          <table:table-cell office:value-type="currency" office:value="263760" table:number-columns-spanned="1" table:number-rows-spanned="5" table:style-name="ce84">
            <text:p>€ 263.760,00<text:s/></text:p>
          </table:table-cell>
          <table:table-cell office:value-type="string" table:number-columns-spanned="3" table:number-rows-spanned="5" table:style-name="ce96">
            <text:p>//</text:p>
          </table:table-cell>
          <table:covered-table-cell table:number-columns-repeated="2"/>
          <table:table-cell office:value-type="currency" office:value="16775" table:number-columns-spanned="1" table:number-rows-spanned="5" table:style-name="ce97">
            <text:p>€ 16.775,00</text:p>
          </table:table-cell>
          <table:table-cell office:value-type="currency" office:value="12172" table:number-columns-spanned="1" table:number-rows-spanned="5" table:style-name="ce98">
            <text:p>€ 12.172,00</text:p>
          </table:table-cell>
          <table:table-cell office:value-type="currency" office:value="53705" table:number-columns-spanned="1" table:number-rows-spanned="5" table:style-name="ce98">
            <text:p>€ 53.705,00</text:p>
          </table:table-cell>
          <table:table-cell office:value-type="string" table:style-name="ce13">
            <text:p>Massimiliano Vito Bianco (Nominato dalla RER con DGR. 774 16/5/2022 e dall'Assemblea dei soci del 16/05/2022_ in carica dal 19 maggio 2022 fino all'approvazione del bilancio 2024)</text:p>
          </table:table-cell>
          <table:table-cell office:value-type="float" office:value="36000" table:style-name="ce14">
            <text:p><text:s/>€ 36.000,00<text:s/></text:p>
          </table:table-cell>
          <table:table-cell office:value-type="float" office:value="36000" table:style-name="ce136">
            <text:p><text:s/>€ 36.000,00<text:s/></text:p>
          </table:table-cell>
          <table:table-cell office:value-type="string" table:number-columns-spanned="1" table:number-rows-spanned="5" table:style-name="ce92">
            <text:p>https://trasparenza.art-er.it/societa_trasparente/organizzazione/titolari-di-incarichi-politici-di-amministrazione-di-direzione-o-di-governo/#toggle-id-2</text:p>
          </table:table-cell>
          <table:table-cell table:number-columns-repeated="2" table:style-name="ce3"/>
          <table:table-cell table:style-name="ce15"/>
          <table:table-cell table:number-columns-repeated="237" table:style-name="ce3"/>
          <table:table-cell table:number-columns-repeated="1612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3">
            <text:p>Giuseppe Iotti (in carica dal 19 maggio 2022 fino all'approvazione del bilancio 2024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3">
            <text:p>Rita Cucchiara (in carica dal 19 maggio 2022 fino all'approvazione del bilancio 2024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3">
            <text:p>Monia Castellini (in carica dal 19 maggio 2022 fino all'approvazione del bilancio 2024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3">
            <text:p>Maria Cristina Facchini (in carica dal 19 maggio 2022 fino all'approvazione del bilancio 2024)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2">
          <table:table-cell office:value-type="string" table:style-name="ce5">
            <text:p>ATC S.P.A. in liquidazione</text:p>
          </table:table-cell>
          <table:table-cell office:value-type="percentage" office:value="0.3715" table:style-name="ce6">
            <text:p>37,15%</text:p>
          </table:table-cell>
          <table:table-cell office:value-type="string" table:number-columns-spanned="2" table:number-rows-spanned="1" table:style-name="ce99">
            <text:p>//</text:p>
          </table:table-cell>
          <table:covered-table-cell/>
          <table:table-cell office:value-type="string" table:style-name="ce7">
            <text:p>//</text:p>
          </table:table-cell>
          <table:table-cell table:style-name="ce8"/>
          <table:table-cell office:value-type="float" office:value="0" table:style-name="ce17">
            <text:p>0,00</text:p>
          </table:table-cell>
          <table:table-cell office:value-type="string" table:number-columns-spanned="3" table:number-rows-spanned="1" table:style-name="ce96">
            <text:p>//</text:p>
          </table:table-cell>
          <table:covered-table-cell table:number-columns-repeated="2"/>
          <table:table-cell office:value-type="float" office:value="22790" table:style-name="ce18">
            <text:p>€ 22.790,00</text:p>
          </table:table-cell>
          <table:table-cell office:value-type="float" office:value="13405" table:style-name="ce18">
            <text:p>€ 13.405,00</text:p>
          </table:table-cell>
          <table:table-cell office:value-type="float" office:value="47717" table:style-name="ce18">
            <text:p>€ 47.717,00</text:p>
          </table:table-cell>
          <table:table-cell office:value-type="string" table:style-name="ce19">
            <text:p>Diegoli Paolo Liquidatore</text:p>
            <text:p>Inizio incarico 30/06/2014 fino a conclusione liquidazione</text:p>
          </table:table-cell>
          <table:table-cell office:value-type="string" table:style-name="ce20">
            <text:p>€ 75.000,00 Corrispettivo forfettario stabilito per</text:p>
            <text:p>l'intera durata della liquidazione oltre a oneri fiscali e previdenziali e rimborsi spese</text:p>
          </table:table-cell>
          <table:table-cell office:value-type="currency" office:value="0" table:style-name="ce137">
            <text:p>€ 0,00</text:p>
          </table:table-cell>
          <table:table-cell office:value-type="string" table:style-name="ce21">
            <text:p><text:a xlink:href="http://www.comune.bologna.it/partecipazionisocietarie/servizio_singolo/129:43866/">http://www.comune.bologna.it/partecipazionisocietarie/servizio_singolo/129:43866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68">
            <text:p>AUTOSTAZIONE DI BOLOGNA S.R.L.</text:p>
          </table:table-cell>
          <table:table-cell office:value-type="percentage" office:value="0.33110000000000001" table:number-columns-spanned="1" table:number-rows-spanned="3" table:style-name="ce80">
            <text:p>33,11%</text:p>
          </table:table-cell>
          <table:table-cell office:value-type="string" table:number-columns-spanned="1" table:number-rows-spanned="3" table:style-name="ce69">
            <text:p>Svolgimento del servizio di gestione del Terminal dell'Autostazione di Bologna</text:p>
          </table:table-cell>
          <table:table-cell table:number-columns-spanned="1" table:number-rows-spanned="3" table:style-name="ce100"/>
          <table:table-cell office:value-type="string" table:number-columns-spanned="1" table:number-rows-spanned="3" table:style-name="ce82">
            <text:p>//</text:p>
          </table:table-cell>
          <table:table-cell office:value-type="date" office:date-value="2041-12-31T00:00:00" table:number-columns-spanned="1" table:number-rows-spanned="3" table:style-name="ce83">
            <text:p>31/12/2041</text:p>
          </table:table-cell>
          <table:table-cell office:value-type="float" office:value="0" table:number-columns-spanned="1" table:number-rows-spanned="3" table:style-name="ce101">
            <text:p>0,00</text:p>
          </table:table-cell>
          <table:table-cell office:value-type="string" table:style-name="ce22">
            <text:p>Francesca Puglisi - Presidente inizio incarico dal 21/05/2020<text:s/></text:p>
            <text:p>Designazione congiunta</text:p>
            <text:p/>
          </table:table-cell>
          <table:table-cell office:value-type="string" table:style-name="ce23">
            <text:p/>
            <text:p>€ 26.500,00</text:p>
          </table:table-cell>
          <table:table-cell office:value-type="string" table:style-name="ce24">
            <text:p>26,499,00</text:p>
          </table:table-cell>
          <table:table-cell office:value-type="string" table:number-columns-spanned="1" table:number-rows-spanned="3" table:style-name="ce102">
            <text:p>122,860,00</text:p>
          </table:table-cell>
          <table:table-cell office:value-type="currency" office:value="364678" table:number-columns-spanned="1" table:number-rows-spanned="3" table:style-name="ce102">
            <text:p>€ 364.678,00<text:s/></text:p>
          </table:table-cell>
          <table:table-cell office:value-type="currency" office:value="433808" table:number-columns-spanned="1" table:number-rows-spanned="3" table:style-name="ce103">
            <text:p>€ 433.808,00<text:s/></text:p>
          </table:table-cell>
          <table:table-cell office:value-type="string" table:style-name="ce22">
            <text:p>Francesca Puglisi - Presidente inizio incarico dal 21/05/2020<text:s/></text:p>
            <text:p>Designazione congiunta</text:p>
            <text:p/>
          </table:table-cell>
          <table:table-cell office:value-type="currency" office:value="26500" table:style-name="ce10">
            <text:p>€ 26.500,00</text:p>
          </table:table-cell>
          <table:table-cell office:value-type="currency" office:value="26499" table:style-name="ce10">
            <text:p>€ 26.499,00</text:p>
          </table:table-cell>
          <table:table-cell office:value-type="string" table:number-columns-spanned="1" table:number-rows-spanned="3" table:style-name="ce104">
            <text:p><text:a xlink:href="https://www.autostazionebo.it/it/page/titolari-di-incarichi-politici-di-amministrazione-di-direzione-o-di-governo-1">https://www.autostazionebo.it/it/page/titolari-di-incarichi-politici-di-amministrazione-di-direzione-o-di-governo-1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Stefano Mazzetti - Consigliere incarico dal 21/05/2020<text:s/></text:p>
            <text:p>Designazione congiunta</text:p>
            <text:p/>
          </table:table-cell>
          <table:table-cell office:value-type="string" table:style-name="ce25">
            <text:p/>
            <text:p>€ 5.500,00</text:p>
          </table:table-cell>
          <table:table-cell office:value-type="string" table:style-name="ce10">
            <text:p>5,500,00</text:p>
          </table:table-cell>
          <table:covered-table-cell/>
          <table:covered-table-cell/>
          <table:covered-table-cell/>
          <table:table-cell office:value-type="string" table:style-name="ce22">
            <text:p>Stefano Mazzetti - Consigliere incarico dal 21/05/2020<text:s/></text:p>
            <text:p>Designazione congiunta</text:p>
            <text:p/>
          </table:table-cell>
          <table:table-cell office:value-type="currency" office:value="5500" table:style-name="ce10">
            <text:p>€ 5.500,00</text:p>
          </table:table-cell>
          <table:table-cell office:value-type="currency" office:value="5500" table:style-name="ce10">
            <text:p>€ 5.5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Giampiero Ceccardi - Consigliere inizio incarico dal 21/05/2020 <text:s/>Designazione congiunta</text:p>
          </table:table-cell>
          <table:table-cell office:value-type="currency" office:value="5500" table:style-name="ce26">
            <text:p>€ 5.500,00</text:p>
          </table:table-cell>
          <table:table-cell office:value-type="currency" office:value="5500" table:style-name="ce10">
            <text:p>€ 5.500,00</text:p>
          </table:table-cell>
          <table:covered-table-cell/>
          <table:covered-table-cell/>
          <table:covered-table-cell/>
          <table:table-cell office:value-type="string" table:style-name="ce19">
            <text:p>Giampiero Ceccardi - Consigliere inizio incarico dal 21/05/2020 <text:s/>Designazione congiunta</text:p>
          </table:table-cell>
          <table:table-cell office:value-type="currency" office:value="5500" table:style-name="ce27">
            <text:p>€ 5.500,00</text:p>
          </table:table-cell>
          <table:table-cell office:value-type="currency" office:value="5500" table:style-name="ce10">
            <text:p>€ 5.5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9" table:style-name="ce79">
            <text:p>BOLOGNAFIERE S.P.A.</text:p>
          </table:table-cell>
          <table:table-cell office:value-type="percentage" office:value="7.3499999999999996E-2" table:number-columns-spanned="1" table:number-rows-spanned="9" table:style-name="ce80">
            <text:p>7,35%</text:p>
          </table:table-cell>
          <table:table-cell office:value-type="string" table:number-columns-spanned="2" table:number-rows-spanned="9" table:style-name="ce99">
            <text:p>//</text:p>
          </table:table-cell>
          <table:covered-table-cell/>
          <table:table-cell office:value-type="string" table:number-columns-spanned="1" table:number-rows-spanned="9" table:style-name="ce105">
            <text:p>//</text:p>
          </table:table-cell>
          <table:table-cell office:value-type="date" office:date-value="2070-12-31T00:00:00" table:number-columns-spanned="1" table:number-rows-spanned="9" table:style-name="ce83">
            <text:p>31/12/2070</text:p>
          </table:table-cell>
          <table:table-cell office:value-type="float" office:value="99980" table:number-columns-spanned="1" table:number-rows-spanned="9" table:style-name="ce106">
            <text:p>99.980,00</text:p>
          </table:table-cell>
          <table:table-cell office:value-type="string" table:number-columns-spanned="1" table:number-rows-spanned="9" table:style-name="ce107">
            <text:p>Marco Palmieri - Consigliere Nomina assembleare sulla base del sistema di liste <text:s/>inizio incarico dal 10/02/2023 fino ad approvazione bilancio 2024<text:s/></text:p>
          </table:table-cell>
          <table:table-cell office:value-type="currency" office:value="3300" table:number-columns-spanned="1" table:number-rows-spanned="9" table:style-name="ce84">
            <text:p>€ 3.300,00<text:s/></text:p>
          </table:table-cell>
          <table:table-cell office:value-type="currency" office:value="4176" table:number-columns-spanned="1" table:number-rows-spanned="9" table:style-name="ce108">
            <text:p>€ 4.176,00<text:s/></text:p>
          </table:table-cell>
          <table:table-cell office:value-type="currency" office:value="-14179560" table:number-columns-spanned="1" table:number-rows-spanned="9" table:style-name="ce109">
            <text:p>-€ 14.179.560,00<text:s/></text:p>
          </table:table-cell>
          <table:table-cell office:value-type="float" office:value="2122916" table:number-columns-spanned="1" table:number-rows-spanned="9" table:style-name="ce110">
            <text:p>2.122.916,00</text:p>
          </table:table-cell>
          <table:table-cell office:value-type="float" office:value="4655048" table:number-columns-spanned="1" table:number-rows-spanned="9" table:style-name="ce110">
            <text:p>4.655.048,00</text:p>
          </table:table-cell>
          <table:table-cell office:value-type="string" table:style-name="ce30">
            <text:p>Calzolari Giampiero – Presidente</text:p>
            <text:p>(dal 10/02/2023 fino all' approvazione bilancio 2024)</text:p>
          </table:table-cell>
          <table:table-cell office:value-type="string" table:number-columns-spanned="1" table:number-rows-spanned="9" table:style-name="ce69">
            <text:p>compenso complessivo</text:p>
            <text:p>al C.d.A.</text:p>
            <text:p>€ 112.000,00</text:p>
            <text:p>+</text:p>
            <text:p>Compenso variabile di € 300,00 a seduta per ciascun Consigliere escluso presidente e vicepresidente</text:p>
          </table:table-cell>
          <table:table-cell office:value-type="currency" office:value="100697" table:style-name="ce34">
            <text:p>€ 100.697,00</text:p>
          </table:table-cell>
          <table:table-cell office:value-type="string" table:number-columns-spanned="1" table:number-rows-spanned="9" table:style-name="ce92">
            <text:p><text:a xlink:href="http://www.bolognafiere.it/">http://www.bolognafiere.it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Baraldi Franco - Vice Presidente (dal 10/02/2023 fino all'approvazione del bilancio 2024)</text:p>
            <text:p>- Compenso riversato CCIAA BO</text:p>
          </table:table-cell>
          <table:covered-table-cell/>
          <table:table-cell office:value-type="currency" office:value="4800" table:style-name="ce10">
            <text:p>€ 4.8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Celso Luigi De Scrilli – Vice Presidente <text:s/>(dal 10/02/2023 fino all'approvazione bilancio 2024)</text:p>
          </table:table-cell>
          <table:covered-table-cell/>
          <table:table-cell office:value-type="currency" office:value="5568" table:style-name="ce10">
            <text:p>€ 5.568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Rosa Grimaldi - Consigliere (dal 10/2/2023 fino approvazoine bilancio 2024)</text:p>
          </table:table-cell>
          <table:covered-table-cell/>
          <table:table-cell office:value-type="currency" office:value="11600" table:style-name="ce10">
            <text:p>€ 11.6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Cathy La Torre - Consigliere dal 10/02/2023 fino approvazione bilancio 2024</text:p>
          </table:table-cell>
          <table:covered-table-cell/>
          <table:table-cell office:value-type="currency" office:value="3744" table:style-name="ce138">
            <text:p>€ 3.744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Palmieri Marco - Consigliere (dal 10/02/2023 fino all' approvazione bilancio 2024)</text:p>
            <text:p/>
          </table:table-cell>
          <table:covered-table-cell/>
          <table:table-cell office:value-type="currency" office:value="4176" table:style-name="ce10">
            <text:p>€ 4.176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Lopilato Teresa - Consigliere <text:s text:c="11"/>(dal 10/02/2023 fino all'approvazione bilancio 2024)</text:p>
            <text:p/>
          </table:table-cell>
          <table:covered-table-cell/>
          <table:table-cell office:value-type="currency" office:value="6291" table:style-name="ce10">
            <text:p>€ 6.291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Veronesi Valerio - Consigliere <text:s text:c="13"/>(dal 10/02/2023 fino all'approvazione del bilancio 2024)</text:p>
          </table:table-cell>
          <table:covered-table-cell/>
          <table:table-cell office:value-type="currency" office:value="4800" table:style-name="ce10">
            <text:p>€ 4.8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Bruzzone Antonio Amm.Delegato<text:s/></text:p>
          </table:table-cell>
          <table:covered-table-cell/>
          <table:table-cell office:value-type="currency" office:value="23973" table:style-name="ce10">
            <text:p>€ 23.973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3" table:style-name="ce79">
            <text:p>CAAB Centro agricolo alimentare bolognese</text:p>
          </table:table-cell>
          <table:table-cell office:value-type="percentage" office:value="1.54E-2" table:number-columns-spanned="1" table:number-rows-spanned="3" table:style-name="ce111">
            <text:p>1,54%</text:p>
          </table:table-cell>
          <table:table-cell table:number-columns-spanned="2" table:number-rows-spanned="3" table:style-name="ce100"/>
          <table:covered-table-cell/>
          <table:table-cell table:number-columns-spanned="1" table:number-rows-spanned="3" table:style-name="ce112"/>
          <table:table-cell table:number-columns-spanned="1" table:number-rows-spanned="3" table:style-name="ce113"/>
          <table:table-cell office:value-type="float" office:value="0" table:number-columns-spanned="1" table:number-rows-spanned="3" table:style-name="ce106">
            <text:p>0,00</text:p>
          </table:table-cell>
          <table:table-cell table:number-columns-spanned="3" table:number-rows-spanned="3" table:style-name="ce114"/>
          <table:covered-table-cell table:number-columns-repeated="2"/>
          <table:table-cell office:value-type="string" table:number-columns-spanned="1" table:number-rows-spanned="3" table:style-name="ce115">
            <text:p>268,499,0</text:p>
          </table:table-cell>
          <table:table-cell office:value-type="float" office:value="311159" table:number-columns-spanned="1" table:number-rows-spanned="3" table:style-name="ce115">
            <text:p>311.159,00</text:p>
          </table:table-cell>
          <table:table-cell office:value-type="float" office:value="325572" table:number-columns-spanned="1" table:number-rows-spanned="3" table:style-name="ce115">
            <text:p>325.572,00</text:p>
          </table:table-cell>
          <table:table-cell office:value-type="string" table:style-name="ce33">
            <text:p>Marco Marcatali - Presidente (dal 13/7/2022 fino allìapprovazione del bilancio 2024)</text:p>
          </table:table-cell>
          <table:table-cell office:value-type="currency" office:value="35000" table:style-name="ce34">
            <text:p>€ 35.000,00</text:p>
          </table:table-cell>
          <table:table-cell office:value-type="currency" office:value="35000" table:style-name="ce34">
            <text:p>€ 35.000,00</text:p>
          </table:table-cell>
          <table:table-cell table:number-columns-spanned="1" table:number-rows-spanned="3" table:style-name="ce112"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3">
            <text:p>Sara Maldina - Consigliere <text:s/>(dal 13/7/2022 fino allìapprovazione del bilancio 2024)</text:p>
          </table:table-cell>
          <table:table-cell office:value-type="currency" office:value="4000" table:style-name="ce10">
            <text:p>€ 4.000,00</text:p>
          </table:table-cell>
          <table:table-cell office:value-type="currency" office:value="4000" table:style-name="ce10">
            <text:p>€ 4.0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5">
            <text:p>Giada Grandi - Consigliere <text:s/>(dal 13/7/2022 fino allìapprovazione del bilancio 2024)</text:p>
            <text:p/>
          </table:table-cell>
          <table:table-cell office:value-type="currency" office:value="4000" table:style-name="ce10">
            <text:p>€ 4.000,00</text:p>
          </table:table-cell>
          <table:table-cell office:value-type="currency" office:value="4000" table:style-name="ce10">
            <text:p>€ 4.00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3">
          <table:table-cell office:value-type="string" table:style-name="ce5">
            <text:p>FINANZIARIA BOLOGNA METROPOLITANA S.P.A. in liquidazione</text:p>
          </table:table-cell>
          <table:table-cell office:value-type="percentage" office:value="0.32829999999999998" table:style-name="ce6">
            <text:p>32,83%</text:p>
          </table:table-cell>
          <table:table-cell office:value-type="string" table:number-columns-spanned="2" table:number-rows-spanned="1" table:style-name="ce99">
            <text:p>//</text:p>
          </table:table-cell>
          <table:covered-table-cell/>
          <table:table-cell office:value-type="string" table:style-name="ce28">
            <text:p>//</text:p>
          </table:table-cell>
          <table:table-cell office:value-type="date" office:date-value="2030-12-31T00:00:00" table:style-name="ce8">
            <text:p>31/12/2030</text:p>
          </table:table-cell>
          <table:table-cell office:value-type="float" office:value="0" table:style-name="ce29">
            <text:p>0,00</text:p>
          </table:table-cell>
          <table:table-cell office:value-type="string" table:style-name="ce36">
            <text:p>Ricci Antonella - Liquidatore</text:p>
            <text:p>Inizio incarico 25/09/2018</text:p>
          </table:table-cell>
          <table:table-cell office:value-type="string" table:style-name="ce37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000" table:style-name="ce38">
            <text:p>€ 20.000,00</text:p>
          </table:table-cell>
          <table:table-cell office:value-type="currency" office:value="351989" table:style-name="ce39">
            <text:p>€ 351.989,00</text:p>
          </table:table-cell>
          <table:table-cell office:value-type="currency" office:value="-309140" table:style-name="ce40">
            <text:p>-€ 309.140,00</text:p>
          </table:table-cell>
          <table:table-cell office:value-type="currency" office:value="-186155" table:style-name="ce40">
            <text:p>-€ 186.155,00</text:p>
          </table:table-cell>
          <table:table-cell office:value-type="string" table:style-name="ce9">
            <text:p>Ricci Antonella - Liquidatore</text:p>
            <text:p>(Inizio incarico 25/09/2018 fino a conclusione liquidazione)</text:p>
          </table:table-cell>
          <table:table-cell office:value-type="string" table:style-name="ce41">
            <text:p>dall'inizio dell'incarico e fino al 2019</text:p>
            <text:p>€ 45.000,00</text:p>
            <text:p>Dal 2020</text:p>
            <text:p>€ 20.000,00</text:p>
            <text:p>Oltre a contributi previdenziale e oneri fiscali</text:p>
          </table:table-cell>
          <table:table-cell office:value-type="currency" office:value="20000" table:style-name="ce10">
            <text:p>€ 20.000,00</text:p>
          </table:table-cell>
          <table:table-cell office:value-type="string" table:style-name="ce21">
            <text:p><text:a xlink:href="http://www.comune.bologna.it/partecipazionisocietarie/servizio_singolo/129:43867/">http://www.comune.bologna.it/partecipazionisocietarie/servizio_singolo/129:43867/</text:a></text:p>
          </table:table-cell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11" table:style-name="ce79">
            <text:p>G.A.L. <text:s/>DELL'APPENNINO BOLOGNESE S.C. A R.L.</text:p>
          </table:table-cell>
          <table:table-cell office:value-type="percentage" office:value="0.1143" table:number-columns-spanned="1" table:number-rows-spanned="11" table:style-name="ce80">
            <text:p>11,43%</text:p>
          </table:table-cell>
          <table:table-cell office:value-type="string" table:number-columns-spanned="2" table:number-rows-spanned="11" table:style-name="ce99">
            <text:p>//</text:p>
          </table:table-cell>
          <table:covered-table-cell/>
          <table:table-cell office:value-type="string" table:number-columns-spanned="1" table:number-rows-spanned="11" table:style-name="ce105">
            <text:p>//</text:p>
          </table:table-cell>
          <table:table-cell office:value-type="date" office:date-value="2050-12-31T00:00:00" table:number-columns-spanned="1" table:number-rows-spanned="11" table:style-name="ce83">
            <text:p>31/12/2050</text:p>
          </table:table-cell>
          <table:table-cell office:value-type="float" office:value="0" table:number-columns-spanned="1" table:number-rows-spanned="11" table:style-name="ce116">
            <text:p>€ 0,00</text:p>
          </table:table-cell>
          <table:table-cell office:value-type="string" table:number-columns-spanned="3" table:number-rows-spanned="11" table:style-name="ce117">
            <text:p>nessun rappresentante</text:p>
          </table:table-cell>
          <table:covered-table-cell table:number-columns-repeated="2"/>
          <table:table-cell office:value-type="currency" office:value="284" table:number-columns-spanned="1" table:number-rows-spanned="11" table:style-name="ce102">
            <text:p>€ 284,00<text:s/></text:p>
          </table:table-cell>
          <table:table-cell office:value-type="currency" office:value="727" table:number-columns-spanned="1" table:number-rows-spanned="11" table:style-name="ce102">
            <text:p>€ 727,00<text:s/></text:p>
          </table:table-cell>
          <table:table-cell office:value-type="currency" office:value="235" table:number-columns-spanned="1" table:number-rows-spanned="11" table:style-name="ce102">
            <text:p>€ 235,00<text:s/></text:p>
          </table:table-cell>
          <table:table-cell office:value-type="string" table:style-name="ce32">
            <text:p>Rabboni Tiberio – Presidente (dal 20/05/24 fino all'approvazione del bilancio 2026)</text:p>
            <text:p/>
          </table:table-cell>
          <table:table-cell office:value-type="float" office:value="0" table:number-columns-spanned="1" table:number-rows-spanned="11" table:style-name="ce118">
            <text:p>0,00</text:p>
          </table:table-cell>
          <table:table-cell office:value-type="float" office:value="0" table:number-columns-spanned="1" table:number-rows-spanned="11" table:style-name="ce139">
            <text:p>0,00</text:p>
          </table:table-cell>
          <table:table-cell office:value-type="string" table:number-columns-spanned="1" table:number-rows-spanned="11" table:style-name="ce119">
            <text:p><text:a xlink:href="https://www.bolognappennino.it/amministrazione-trasparente/">https://www.bolognappennino.it/amministrazione-trasparente/</text:a></text:p>
          </table:table-cell>
          <table:table-cell table:number-columns-repeated="240" table:style-name="ce3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Bernardini Alessandro - Vice Presidente</text:p>
            <text:p>dal 20/05/24 fino all'approvazione del bilancio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">
            <text:p>Casini Ropa Augusto - Consigliere</text:p>
            <text:p>(dal 20/05/23 fino all'approvazione del bilancio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Scala Alessandro - Consigliere ( dal 20/05/2024 all'approvazione del bilancio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Meluzzi Gabriele - Consigliere <text:s/>(dal 20/05/24 fino all'approvazione del bilancio al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Tassoni Tiziano – Consigliere (dal 20/05/24 fino all'approvazione del bilancio al 2026)</text:p>
            <text:p/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Andreoli Francesco Consigliere (dal 20/05/24 fino all'approvazione del bilancio al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Arcangeli Andrea Consigliere (dal 20/05/24 fino all'approvazione del bilancio al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Bargiacchi Andrea Piero Consigliere (dal 20/05/24 fino all'approvazione del bilancio al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Borghi Valentina Consigliere (dal 20/05/24 fino all'approvazione del bilancio al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Lazzari Ubaldo – Consigliere ( dal 20/05/2024 fino all'approvazione del bilancio 2026)</text:p>
          </table:table-cell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6">
          <table:table-cell office:value-type="string" table:number-columns-spanned="1" table:number-rows-spanned="3" table:style-name="ce68">
            <text:p>INTERPORTO</text:p>
            <text:p>BOLOGNA <text:s/>S.P.A.</text:p>
          </table:table-cell>
          <table:table-cell office:value-type="percentage" office:value="0.17560000000000001" table:number-columns-spanned="1" table:number-rows-spanned="3" table:style-name="ce80">
            <text:p>17,56%</text:p>
          </table:table-cell>
          <table:table-cell office:value-type="string" table:number-columns-spanned="1" table:number-rows-spanned="3" table:style-name="ce99">
            <text:p>//</text:p>
          </table:table-cell>
          <table:table-cell table:number-columns-spanned="1" table:number-rows-spanned="3" table:style-name="ce100"/>
          <table:table-cell office:value-type="string" table:number-columns-spanned="1" table:number-rows-spanned="3" table:style-name="ce105">
            <text:p>//</text:p>
          </table:table-cell>
          <table:table-cell office:value-type="date" office:date-value="2050-12-31T00:00:00" table:number-columns-spanned="1" table:number-rows-spanned="3" table:style-name="ce83">
            <text:p>31/12/2050</text:p>
          </table:table-cell>
          <table:table-cell office:value-type="float" office:value="0" table:number-columns-spanned="1" table:number-rows-spanned="3" table:style-name="ce116">
            <text:p>€ 0,00</text:p>
          </table:table-cell>
          <table:table-cell office:value-type="string" table:style-name="ce43">
            <text:p>Spinedi Marco - Presidente</text:p>
            <text:p>Lista unitaria soci pubblici</text:p>
            <text:p>Incarico rinnovato 26/05/21</text:p>
          </table:table-cell>
          <table:table-cell office:value-type="string" table:number-columns-spanned="1" table:number-rows-spanned="3" table:style-name="ce120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1151.91" table:style-name="ce44">
            <text:p>€ 71.151,91<text:s/></text:p>
          </table:table-cell>
          <table:table-cell office:value-type="currency" office:value="-2793570" table:number-columns-spanned="1" table:number-rows-spanned="3" table:style-name="ce121">
            <text:p>-€ 2.793.570,00<text:s/></text:p>
          </table:table-cell>
          <table:table-cell office:value-type="currency" office:value="-2284159" table:number-columns-spanned="1" table:number-rows-spanned="3" table:style-name="ce121">
            <text:p>-€ 2.284.159,00<text:s/></text:p>
          </table:table-cell>
          <table:table-cell office:value-type="currency" office:value="-1668802" table:number-columns-spanned="1" table:number-rows-spanned="3" table:style-name="ce122">
            <text:p>-€ 1.668.802,00<text:s/></text:p>
          </table:table-cell>
          <table:table-cell office:value-type="string" table:style-name="ce45">
            <text:p>Spinedi Marco - Presidente ( dal 26/05/2021 <text:s/>fino all'approvazione del bilancio 2021) e rinnovo dal <text:s/>04/07/2022 fino alll'approvazione del bilancio 2024</text:p>
            <text:p/>
          </table:table-cell>
          <table:table-cell office:value-type="string" table:number-columns-spanned="1" table:number-rows-spanned="3" table:style-name="ce123">
            <text:p>indennità annua lorda:</text:p>
            <text:p>€ 60.000,00 al Presidente</text:p>
            <text:p>€ 10.000,00 ai Consiglieri</text:p>
            <text:p>+</text:p>
            <text:p>€ 30.000,00</text:p>
            <text:p>Per eventuali deleghe attribuite ai Consiglieri</text:p>
          </table:table-cell>
          <table:table-cell office:value-type="currency" office:value="71151.91" table:style-name="ce140">
            <text:p>€ 71.151,91<text:s/></text:p>
          </table:table-cell>
          <table:table-cell office:value-type="string" table:number-columns-spanned="1" table:number-rows-spanned="3" table:style-name="ce124">
            <text:p><text:a xlink:href="https://www.interporto.it/organizzazione-e26">https://www.interporto.it/organizzazione-e26</text:a></text:p>
          </table:table-cell>
          <table:table-cell table:number-columns-repeated="240" table:style-name="ce3"/>
          <table:table-cell table:number-columns-repeated="1612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Andrea Babb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9151.91" table:style-name="ce46">
            <text:p>€ 19.151,91<text:s/></text:p>
          </table:table-cell>
          <table:covered-table-cell/>
          <table:covered-table-cell/>
          <table:covered-table-cell/>
          <table:table-cell office:value-type="string" table:style-name="ce9">
            <text:p>Andrea Babb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9151.91" table:style-name="ce141">
            <text:p>€ 19.151,91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Ethel Frasinett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0181.59" table:style-name="ce46">
            <text:p>€ 10.181,59<text:s/></text:p>
          </table:table-cell>
          <table:covered-table-cell/>
          <table:covered-table-cell/>
          <table:covered-table-cell/>
          <table:table-cell office:value-type="string" table:style-name="ce9">
            <text:p>Ethel Frasinetti <text:s/>- <text:s/>Consigliere Lista Unitaria soci pubblici inizio incarico dal 04/07/2022 fino all'approvazione del bilancio 31/12/2024</text:p>
          </table:table-cell>
          <table:covered-table-cell/>
          <table:table-cell office:value-type="currency" office:value="10181.59" table:style-name="ce142">
            <text:p>€ 10.181,59<text:s/>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4">
          <table:table-cell office:value-type="string" table:number-columns-spanned="1" table:number-rows-spanned="4" table:style-name="ce79">
            <text:p>LEPIDA S.C.P.A.</text:p>
          </table:table-cell>
          <table:table-cell office:value-type="percentage" office:value="1.4E-5" table:number-columns-spanned="1" table:number-rows-spanned="4" table:style-name="ce125">
            <text:p>0,0014%</text:p>
          </table:table-cell>
          <table:table-cell office:value-type="string" table:number-columns-spanned="2" table:number-rows-spanned="4" table:style-name="ce126">
            <text:p>- Data center;</text:p>
            <text:p>- Nuovo data center Garsia;</text:p>
            <text:p>- Manutenzione della sottorete in fibra ottica “MAN Lepida città di Bologna”;</text:p>
            <text:p>- Utilizzo rete Erretre;</text:p>
            <text:p>- Contratto Oracle;</text:p>
            <text:p>- Connettività rete “LEPIDA”</text:p>
            <text:p>- GDPR 679/2016</text:p>
            <text:p>- Collegamento rete Villa Smeraldi</text:p>
            <text:p>- Firewall as a service</text:p>
            <text:p>- Gestione apparato Centro Stella delle scuole</text:p>
            <text:p>- AdriER</text:p>
          </table:table-cell>
          <table:covered-table-cell/>
          <table:table-cell office:value-type="string" table:number-columns-spanned="1" table:number-rows-spanned="4" table:style-name="ce127">
            <text:p>//</text:p>
          </table:table-cell>
          <table:table-cell office:value-type="date" office:date-value="2050-12-31T00:00:00" table:number-columns-spanned="1" table:number-rows-spanned="4" table:style-name="ce128">
            <text:p>31/12/2050</text:p>
          </table:table-cell>
          <table:table-cell office:value-type="float" office:value="332379.68" table:number-columns-spanned="1" table:number-rows-spanned="4" table:style-name="ce129">
            <text:p>€ 332.379,68</text:p>
          </table:table-cell>
          <table:table-cell office:value-type="string" table:number-columns-spanned="3" table:number-rows-spanned="4" table:style-name="ce117">
            <text:p>nessun rappresentante</text:p>
          </table:table-cell>
          <table:covered-table-cell table:number-columns-repeated="2"/>
          <table:table-cell office:value-type="currency" office:value="283704" table:number-columns-spanned="1" table:number-rows-spanned="4" table:style-name="ce130">
            <text:p>€ 283.704,00<text:s/></text:p>
          </table:table-cell>
          <table:table-cell office:value-type="currency" office:value="226156" table:number-columns-spanned="1" table:number-rows-spanned="4" table:style-name="ce130">
            <text:p>€ 226.156,00<text:s/></text:p>
          </table:table-cell>
          <table:table-cell office:value-type="currency" office:value="129816" table:number-columns-spanned="1" table:number-rows-spanned="4" table:style-name="ce131">
            <text:p>€ 129.816,00<text:s/></text:p>
          </table:table-cell>
          <table:table-cell office:value-type="string" table:number-columns-spanned="1" table:number-rows-spanned="2" table:style-name="ce132">
            <text:p>Peri Alfredo - Presidente <text:s/>(dall1/01/2019 <text:s/>fino all'approvazione del bilancio 2021), rinnovo incarico dal 16/06/2022 fino all'approvazione del bilancio 2024</text:p>
            <text:p/>
          </table:table-cell>
          <table:table-cell office:value-type="float" office:value="35160" table:number-columns-spanned="1" table:number-rows-spanned="2" table:style-name="ce133">
            <text:p>€ 35.160,00</text:p>
          </table:table-cell>
          <table:table-cell office:value-type="float" office:value="32896" table:number-columns-spanned="1" table:number-rows-spanned="2" table:style-name="ce133">
            <text:p>€ 32.896,00</text:p>
          </table:table-cell>
          <table:table-cell office:value-type="string" table:number-columns-spanned="1" table:number-rows-spanned="4" table:style-name="ce134">
            <text:p><text:a xlink:href="https://www.lepida.net/societa-trasparente">https://www.lepida.net/societa-trasparente</text:a></text:p>
          </table:table-cell>
          <table:table-cell table:number-columns-repeated="240" table:style-name="ce3"/>
          <table:table-cell table:number-columns-repeated="16127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0" table:style-name="ce3"/>
          <table:table-cell table:number-columns-repeated="16127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1">
            <text:p>Santoro Antonio - Consigliere (dall'1/01/2019 fino all'approvazione del bialncio 2021) rinnovo incarico dal 16/06/2022 fino all'approvazione del bilancio 2024</text:p>
            <text:p><text:span text:style-name="T2">rinuncia al compenso</text:span></text:p>
          </table:table-cell>
          <table:table-cell office:value-type="float" office:value="0" table:style-name="ce48">
            <text:p>€ 0,00</text:p>
          </table:table-cell>
          <table:table-cell office:value-type="currency" office:value="0" table:style-name="ce138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2">
            <text:p>Francesca Lucchi - Consigliere (dal 16/12/2020 fino alla'pprovazione del bilancio 2021) rinnovo incarico dal 16/06/2022 fino all'approvazione del bilancio 2024<text:s/><text:span text:style-name="T2">rinuncia al compenso</text:span></text:p>
          </table:table-cell>
          <table:table-cell office:value-type="float" office:value="0" table:style-name="ce47">
            <text:p>€ 0,00</text:p>
          </table:table-cell>
          <table:table-cell office:value-type="float" office:value="0" table:style-name="ce47">
            <text:p>€ 0,00</text:p>
          </table:table-cell>
          <table:covered-table-cell/>
          <table:table-cell table:number-columns-repeated="240" table:style-name="ce3"/>
          <table:table-cell table:number-columns-repeated="16127"/>
        </table:table-row>
        <table:table-row table:style-name="ro20">
          <table:table-cell office:value-type="string" table:style-name="ce49">
            <text:p>S.R.M. - RETI E MOBILITA' S.R.L.</text:p>
          </table:table-cell>
          <table:table-cell office:value-type="percentage" office:value="0.38369999999999999" table:style-name="ce50">
            <text:p>38,37%</text:p>
          </table:table-cell>
          <table:table-cell office:value-type="string" table:style-name="ce51">
            <text:p>Ha la proprietà dei beni strumentali destinati al servizio di trasporto pubblico ed esercita per conto dei soci Città metropolitana e Comune di Bologna <text:s/>le funzioni di Agenzia <text:s/>Locale per la Mobilità, ai sensi dell'art. 19 della L.R. 930/98, ovvero gestisce le <text:s/>procedure di gara per l'affidamento <text:s/>del servizio di trasporto pubblico locale e i rapporti contrattuali con il gestore, oltre alle funzioni <text:s/>che derivano <text:s/>dal secondo Accordo attuativo <text:s/>per il passaggio <text:s/>delle funzioni <text:s/>relative al Tpl.</text:p>
          </table:table-cell>
          <table:table-cell table:style-name="ce52"/>
          <table:table-cell office:value-type="string" table:style-name="ce53">
            <text:p>//</text:p>
          </table:table-cell>
          <table:table-cell office:value-type="date" office:date-value="2050-12-31T00:00:00" table:style-name="ce54">
            <text:p>31/12/2050</text:p>
          </table:table-cell>
          <table:table-cell office:value-type="float" office:value="2366227.29" table:style-name="ce55">
            <text:p>€ 2.366.227,29</text:p>
          </table:table-cell>
          <table:table-cell office:value-type="string" table:style-name="ce56">
            <text:p>Giovanni Berti Arnoaldi Veli in accordo con il Comune di Bologna Amministratore Unico inizio 02/05/2022 fino <text:s/>all'approvazione del bilancio del 2024</text:p>
          </table:table-cell>
          <table:table-cell office:value-type="float" office:value="41600" table:style-name="ce57">
            <text:p>41.600,00</text:p>
          </table:table-cell>
          <table:table-cell office:value-type="float" office:value="41600" table:style-name="ce57">
            <text:p>41.600,00</text:p>
          </table:table-cell>
          <table:table-cell office:value-type="currency" office:value="217960" table:style-name="ce58">
            <text:p>€ 217.960,00<text:s/></text:p>
          </table:table-cell>
          <table:table-cell office:value-type="currency" office:value="1599000" table:style-name="ce58">
            <text:p>€ 1.599.000,00<text:s/></text:p>
          </table:table-cell>
          <table:table-cell office:value-type="currency" office:value="415576" table:style-name="ce58">
            <text:p>€ 415.576,00<text:s/></text:p>
          </table:table-cell>
          <table:table-cell office:value-type="string" table:style-name="ce56">
            <text:p>Giovanni Berti Arnoaldi Veli ( inizio 02/05/2022 fino <text:s/>all'approvazione del bilancio del 2024)</text:p>
          </table:table-cell>
          <table:table-cell office:value-type="float" office:value="41600" table:style-name="ce59">
            <text:p>€ 41.600,00</text:p>
          </table:table-cell>
          <table:table-cell office:value-type="float" office:value="41600" table:style-name="ce59">
            <text:p>€ 41.600,00</text:p>
          </table:table-cell>
          <table:table-cell office:value-type="string" table:style-name="ce60">
            <text:p>https://www.srmbologna.it/?page_id=3511</text:p>
          </table:table-cell>
          <table:table-cell table:number-columns-repeated="240" table:style-name="ce3"/>
          <table:table-cell table:number-columns-repeated="16127"/>
        </table:table-row>
        <table:table-row table:style-name="ro21">
          <table:table-cell office:value-type="string" table:style-name="ce5">
            <text:p>Sustenia S.r.l</text:p>
          </table:table-cell>
          <table:table-cell office:value-type="percentage" office:value="8.9748999999999995E-2" table:style-name="ce61">
            <text:p>8,975%</text:p>
          </table:table-cell>
          <table:table-cell office:value-type="string" table:style-name="ce62">
            <text:p>Servizi professionali rivolti alla gestione sostenibile del territorio, alla tutela della salute pubblica e alla conservazione della natura. (manutenzione ciclovie e avvio progetto Road Side Ecology)</text:p>
          </table:table-cell>
          <table:table-cell table:number-columns-repeated="3" table:style-name="ce62"/>
          <table:table-cell office:value-type="float" office:value="672690.68" table:style-name="ce63">
            <text:p>672.690,68</text:p>
          </table:table-cell>
          <table:table-cell office:value-type="string" table:style-name="ce62">
            <text:p>Amministratore Unico<text:s/></text:p>
          </table:table-cell>
          <table:table-cell office:value-type="string" table:style-name="ce64">
            <text:p>15,480,00</text:p>
          </table:table-cell>
          <table:table-cell office:value-type="float" office:value="15480" table:style-name="ce64">
            <text:p>15.480,00</text:p>
          </table:table-cell>
          <table:table-cell office:value-type="currency" office:value="6177" table:style-name="ce65">
            <text:p>€ 6.177,00<text:s/></text:p>
          </table:table-cell>
          <table:table-cell office:value-type="currency" office:value="7784" table:style-name="ce65">
            <text:p>€ 7.784,00<text:s/></text:p>
          </table:table-cell>
          <table:table-cell office:value-type="currency" office:value="70829" table:style-name="ce65">
            <text:p>€ 70.829,00<text:s/></text:p>
          </table:table-cell>
          <table:table-cell office:value-type="string" table:style-name="ce62">
            <text:p>Daniele Bergamini</text:p>
          </table:table-cell>
          <table:table-cell office:value-type="string" table:style-name="ce66">
            <text:p>15.480.00</text:p>
          </table:table-cell>
          <table:table-cell office:value-type="float" office:value="15480" table:style-name="ce66">
            <text:p>€ 15.480,00</text:p>
          </table:table-cell>
          <table:table-cell office:value-type="string" table:style-name="ce62">
            <text:p>https://www.sustenia.it/amministratore-unico/</text:p>
          </table:table-cell>
          <table:table-cell table:number-columns-repeated="240" table:style-name="ce3"/>
          <table:table-cell table:number-columns-repeated="16127"/>
        </table:table-row>
        <table:table-row table:style-name="ro22">
          <table:table-cell table:number-columns-repeated="10" table:style-name="ce67"/>
          <table:table-cell table:style-name="ce1"/>
          <table:table-cell table:number-columns-repeated="6" table:style-name="ce67"/>
          <table:table-cell table:number-columns-repeated="240" table:style-name="ce3"/>
          <table:table-cell table:number-columns-repeated="16127"/>
        </table:table-row>
        <table:table-row table:number-rows-repeated="65446" table:style-name="ro22">
          <table:table-cell table:number-columns-repeated="17" table:style-name="ce67"/>
          <table:table-cell table:number-columns-repeated="240" table:style-name="ce3"/>
          <table:table-cell table:number-columns-repeated="16127"/>
        </table:table-row>
        <table:table-row table:number-rows-repeated="7" table:style-name="ro23">
          <table:table-cell table:number-columns-repeated="16384" table:style-name="ce1"/>
        </table:table-row>
        <table:table-row table:number-rows-repeated="983072" table:style-name="ro24">
          <table:table-cell table:number-columns-repeated="16384"/>
        </table:table-row>
        <table:named-expressions>
          <table:named-range table:name="Print_Area" table:cell-range-address="'SOCIETA''_'.$A$1:'SOCIETA''_'.$Q$61" table:base-cell-address="'SOCIETA''_'.$A$1"/>
          <table:named-range table:name="Print_Titles" table:cell-range-address="'SOCIETA''_'.$A$1:'SOCIETA''_'.$XFD$3" table:base-cell-address="'SOCIETA''_'.$A$1"/>
        </table:named-expressions>
      </table:table>
      <table:named-expressions>
        <table:named-range table:name="Excel_BuiltIn_Print_Titles_1" table:cell-range-address="'SOCIETA''_'.$A$1:'SOCIETA''_'.$AMJ$1" table:base-cell-address="'SOCIETA''_'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Times New Roman" svg:font-family="&quot;Times New Roman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€ </number:text>
      <number:number number:decimal-places="2" number:min-integer-digits="1" number:grouping="true"/>
    </number:number-style>
    <number:number-style style:name="N37">
      <number:text>-€ </number:text>
      <number:number number:decimal-places="2" number:min-integer-digits="1" number:grouping="true"/>
      <style:map style:condition="value()&gt;=0" style:apply-style-name="N37P0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€ </number:text>
      <number:number number:decimal-places="2" number:min-integer-digits="1" number:grouping="true"/>
    </number:number-style>
    <number:number-style style:name="N40">
      <style:text-properties fo:color="#FF0000"/>
      <number:text>-€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number number:decimal-places="4" number:min-integer-digits="1"/>
      <number:text>%</number:text>
    </number:percentage-style>
    <number:percentage-style style:name="N44">
      <number:number number:decimal-places="3" number:min-integer-digits="1"/>
      <number:text>%</number:text>
    </number:percentage-style>
    <number:percentage-style style:name="N45">
      <number:number number:decimal-places="2" number:min-integer-digits="0"/>
      <number:text>%</number:text>
    </number:percentage-style>
    <number:number-style style:name="N46">
      <number:number number:decimal-places="4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2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590551181102362in" fo:margin-right="0.590551181102362in" style:print-orientation="landscape" style:print-page-order="ltr" style:first-page-number="continue" style:scale-to="4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ANNESED</meta:initial-creator>
    <dc:creator>Sabrina Arbizzani</dc:creator>
    <meta:creation-date>2020-11-13T08:24:30Z</meta:creation-date>
    <dc:date>2025-12-15T12:19:46Z</dc:date>
    <meta:print-date>2024-11-21T10:44:49Z</meta:print-date>
    <meta:editing-cycles>367</meta:editing-cycles>
    <meta:editing-duration>PT25395S</meta:editing-duration>
  </office:meta>
</office:document-meta>
</file>