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8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Excel_32_Built-in_32_Normal" style:data-style-name="N37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" style:family="table-cell" style:parent-style-name="Excel_32_Built-in_32_Normal" style:data-style-name="N37">
      <style:table-cell-properties style:vertical-align="middle" fo:background-color="transparent"/>
      <style:text-properties style:font-name="Arial2" style:font-name-asian="Arial2" style:font-name-complex="Arial2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Excel_32_Built-in_32_Normal" style:data-style-name="N41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0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Excel_32_Built-in_32_Normal" style:data-style-name="N42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Collegamento_32_ipertestuale" style:data-style-name="N37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34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5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Collegamento_32_ipertestuale" style:data-style-name="N37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Collegamento_32_ipertestuale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43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4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Excel_32_Built-in_32_Normal" style:data-style-name="N42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Excel_32_Built-in_32_Normal" style:data-style-name="N4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Valuta" style:data-style-name="N4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Excel_32_Built-in_32_Normal" style:data-style-name="N38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Excel_32_Built-in_32_Normal" style:data-style-name="N37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56" style:family="table-cell" style:parent-style-name="Valuta" style:data-style-name="N4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8" style:family="table-cell" style:parent-style-name="Excel_32_Built-in_32_Normal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Excel_32_Built-in_32_Normal" style:data-style-name="N41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0" style:family="table-cell" style:parent-style-name="Valuta" style:data-style-name="N40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Valuta" style:data-style-name="N40">
      <style:table-cell-properties fo:border="thin double #000000" style:vertical-align="middle" fo:background-color="transparent" style:repeat-content="false"/>
      <style:paragraph-properties fo:text-align="center"/>
    </style:style>
    <style:style style:name="ce62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3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5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66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7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Excel_32_Built-in_32_Normal" style:data-style-name="N37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2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Excel_32_Built-in_32_Normal" style:data-style-name="N4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Excel_32_Built-in_32_Normal" style:data-style-name="N38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9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1" style:family="table-cell" style:parent-style-name="Excel_32_Built-in_32_Normal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88" style:family="table-cell" style:parent-style-name="Excel_32_Built-in_32_Normal" style:data-style-name="N43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7.852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8.6995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2.9845cm" style:use-optimal-column-width="true"/>
    </style:style>
    <style:style style:name="co15" style:family="table-column">
      <style:table-column-properties fo:break-before="auto" style:column-width="3.0056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7.747cm"/>
    </style:style>
    <style:style style:name="co18" style:family="table-column">
      <style:table-column-properties fo:break-before="auto" style:column-width="4.3815cm"/>
    </style:style>
    <style:style style:name="co19" style:family="table-column">
      <style:table-column-properties fo:break-before="auto" style:column-width="4.80483333333333cm"/>
    </style:style>
    <style:style style:name="co20" style:family="table-column">
      <style:table-column-properties fo:break-before="auto" style:column-width="11.895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5.7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62.85pt" style:use-optimal-row-height="false" fo:break-before="auto"/>
    </style:style>
    <style:style style:name="ro18" style:family="table-row">
      <style:table-row-properties style:row-height="54.45pt" style:use-optimal-row-height="false" fo:break-before="auto"/>
    </style:style>
    <style:style style:name="ro19" style:family="table-row">
      <style:table-row-properties style:row-height="47.7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44.4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8.2pt" style:use-optimal-row-height="fals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2" table:default-cell-style-name="ce1"/>
        <table:table-column table:style-name="co22" table:number-columns-repeated="1536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TIPOLOGIA</text:p>
          </table:table-cell>
          <table:covered-table-cell table:number-columns-repeated="3"/>
          <table:table-cell office:value-type="string" table:number-columns-spanned="2" table:number-rows-spanned="1" table:style-name="ce18">
            <text:p>FUNZIONALITA'</text:p>
          </table:table-cell>
          <table:covered-table-cell/>
          <table:table-cell office:value-type="string" table:number-columns-spanned="9" table:number-rows-spanned="1" table:style-name="ce19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20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3" table:style-name="ce4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1">
            <text:p>DENOMINAZIONE ENTI PUBBLICI</text:p>
          </table:table-cell>
          <table:table-cell office:value-type="string" table:number-columns-spanned="1" table:number-rows-spanned="2" table:style-name="ce22">
            <text:p/>
            <text:p>ENTE ISTITUITO</text:p>
            <text:p/>
          </table:table-cell>
          <table:table-cell office:value-type="string" table:number-columns-spanned="1" table:number-rows-spanned="2" table:style-name="ce22">
            <text:p>ENTE VIGILATO</text:p>
          </table:table-cell>
          <table:table-cell office:value-type="string" table:number-columns-spanned="1" table:number-rows-spanned="2" table:style-name="ce22">
            <text:p>ENTE FINANZIATO</text:p>
          </table:table-cell>
          <table:table-cell office:value-type="string" table:number-columns-spanned="1" table:number-rows-spanned="2" table:style-name="ce22">
            <text:p>ENTE IN CUI LA <text:s/>CITTA' METROPOLITANA DI BOLOGNA HA POTERE DI NOMINA DEGLI AMM.RI</text:p>
          </table:table-cell>
          <table:table-cell office:value-type="string" table:number-columns-spanned="1" table:number-rows-spanned="2" table:style-name="ce22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3">
            <text:p>ATTIVITA' DI SERVIZIO PUBBLICO AFFIDATE</text:p>
          </table:table-cell>
          <table:table-cell office:value-type="string" table:number-columns-spanned="1" table:number-rows-spanned="2" table:style-name="ce24">
            <text:p>QUOTA DI PATECIPAZIONE</text:p>
          </table:table-cell>
          <table:table-cell office:value-type="string" table:number-columns-spanned="1" table:number-rows-spanned="2" table:style-name="ce22">
            <text:p>SCADENZA</text:p>
          </table:table-cell>
          <table:table-cell office:value-type="string" table:number-columns-spanned="1" table:number-rows-spanned="2" table:style-name="ce22">
            <text:p>ONERE ANNUALE</text:p>
            <text:p>(ANNO 2025)</text:p>
          </table:table-cell>
          <table:table-cell office:value-type="string" table:number-columns-spanned="1" table:number-rows-spanned="2" table:style-name="ce22">
            <text:p>RAPPRESENTANTI DELLA CITTA' METROPOLITANA DI BOLOGNA NEGLI ORGANI DI GOVERNO</text:p>
          </table:table-cell>
          <table:table-cell office:value-type="string" table:number-columns-spanned="1" table:number-rows-spanned="2" table:style-name="ce22">
            <text:p>COMPENSO</text:p>
            <text:p><text:s/>SPETTANTE</text:p>
          </table:table-cell>
          <table:table-cell office:value-type="string" table:number-columns-spanned="1" table:number-rows-spanned="2" table:style-name="ce22">
            <text:p>COMPENSO CORRISPOSTO AL 31/12/2024</text:p>
            <text:p>Comprensivo di eventuali rimborsi spesa/oneri</text:p>
          </table:table-cell>
          <table:table-cell office:value-type="string" table:number-columns-spanned="3" table:number-rows-spanned="1" table:style-name="ce23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5">
            <text:p>INCARICHI DI AMMINISTRATORI</text:p>
            <text:p><text:s/>DELL'ENTE</text:p>
          </table:table-cell>
          <table:table-cell office:value-type="string" table:number-columns-spanned="1" table:number-rows-spanned="2" table:style-name="ce22">
            <text:p>COMPENSO SPETTANTE</text:p>
          </table:table-cell>
          <table:table-cell office:value-type="string" table:number-columns-spanned="1" table:number-rows-spanned="2" table:style-name="ce22">
            <text:p>COMPENSO CORRISPOSTO AL 31/12/2024</text:p>
            <text:p>Comprensivo di eventuali rimborsi spesa/oneri</text:p>
          </table:table-cell>
          <table:table-cell office:value-type="string" table:number-columns-spanned="1" table:number-rows-spanned="2" table:style-name="ce23">
            <text:p>LINK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4">
          <table:table-cell office:value-type="string" table:number-columns-spanned="1" table:number-rows-spanned="4" table:style-name="ce26">
            <text:p>ACER - AZIENDA CASA EMILIA ROMAGNA DI BOLOGNA</text:p>
          </table:table-cell>
          <table:table-cell office:value-type="string" table:number-columns-spanned="1" table:number-rows-spanned="4" table:style-name="ce27">
            <text:p>//</text:p>
          </table:table-cell>
          <table:table-cell office:value-type="string" table:number-columns-spanned="1" table:number-rows-spanned="4" table:style-name="ce27">
            <text:p>//</text:p>
          </table:table-cell>
          <table:table-cell office:value-type="string" table:number-columns-spanned="1" table:number-rows-spanned="4" table:style-name="ce27">
            <text:p>//</text:p>
          </table:table-cell>
          <table:table-cell office:value-type="string" table:number-columns-spanned="1" table:number-rows-spanned="4" table:style-name="ce28">
            <text:p>x</text:p>
          </table:table-cell>
          <table:table-cell office:value-type="string" table:number-columns-spanned="1" table:number-rows-spanned="4" table:style-name="ce29">
            <text:p>Convenzione <text:s/>dal 1 gennaio 2016 <text:s/>per la gestione degli immobili di proprietà della Città metropolitana</text:p>
          </table:table-cell>
          <table:table-cell office:value-type="string" table:number-columns-spanned="1" table:number-rows-spanned="4" table:style-name="ce30">
            <text:p>//</text:p>
          </table:table-cell>
          <table:table-cell office:value-type="percentage" office:value="0.2" table:number-columns-spanned="1" table:number-rows-spanned="4" table:style-name="ce31">
            <text:p>20,00%</text:p>
          </table:table-cell>
          <table:table-cell table:number-columns-repeated="2" table:style-name="ce10"/>
          <table:table-cell table:style-name="ce9"/>
          <table:table-cell table:number-columns-repeated="2" table:style-name="ce11"/>
          <table:table-cell table:number-columns-repeated="3" table:style-name="ce10"/>
          <table:table-cell table:style-name="ce12"/>
          <table:table-cell table:style-name="ce13"/>
          <table:table-cell table:style-name="ce11"/>
          <table:table-cell office:value-type="string" table:number-columns-spanned="1" table:number-rows-spanned="4" table:style-name="ce32">
            <text:p><text:a xlink:href="https://www.acerbologna.it/organizzazion">https://www.acerbologna.it/organizzazion</text:a></text:p>
          </table:table-cell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non prevista</text:p>
          </table:table-cell>
          <table:table-cell office:value-type="currency" office:value="89617.79" table:number-columns-spanned="1" table:number-rows-spanned="3" table:style-name="ce51">
            <text:p>€ 89.617,79<text:s/></text:p>
          </table:table-cell>
          <table:table-cell office:value-type="string" table:style-name="ce12">
            <text:p>Bertuzzi Marco Presidente dal 15/3/222</text:p>
            <text:p/>
          </table:table-cell>
          <table:table-cell office:value-type="float" office:value="65466" table:style-name="ce11">
            <text:p>€ 65.466,00</text:p>
          </table:table-cell>
          <table:table-cell office:value-type="currency" office:value="69681.33" table:style-name="ce52">
            <text:p>€ 69.681,33</text:p>
          </table:table-cell>
          <table:table-cell office:value-type="currency" office:value="80204" table:number-columns-spanned="1" table:number-rows-spanned="3" table:style-name="ce53">
            <text:p>€ 80.204,00</text:p>
          </table:table-cell>
          <table:table-cell office:value-type="currency" office:value="133259" table:number-columns-spanned="1" table:number-rows-spanned="3" table:style-name="ce53">
            <text:p>€ 133.259,00</text:p>
          </table:table-cell>
          <table:table-cell office:value-type="currency" office:value="76360" table:number-columns-spanned="1" table:number-rows-spanned="3" table:style-name="ce53">
            <text:p>€ 76.360,00</text:p>
          </table:table-cell>
          <table:table-cell office:value-type="string" table:style-name="ce12">
            <text:p>Bertuzzi Marco Vice Presidente fino al 14/3/22 e Presidente dal 15/3/222</text:p>
            <text:p/>
          </table:table-cell>
          <table:table-cell office:value-type="currency" office:value="65466.879999999997" table:style-name="ce13">
            <text:p>€ 65.466,88</text:p>
          </table:table-cell>
          <table:table-cell office:value-type="string" table:style-name="ce54">
            <text:p>69.681,33 (comprensivo di rimborso buoni pasto, spese di trasferta, rimborsi km, rimborsi spese piè di lista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33"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Salucci Fabiola uscente al 14/3/22 e rinominata dal 15/3/22</text:p>
            <text:p/>
          </table:table-cell>
          <table:table-cell office:value-type="currency" office:value="45824.160000000003" table:style-name="ce13">
            <text:p>€ 45.824,16</text:p>
          </table:table-cell>
          <table:table-cell office:value-type="string" table:style-name="ce54">
            <text:p>47.678,41 (comprensivo di rimborso buoni pasto, spese di trasferta, rimborsi kilometrici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5">
            <text:p>Pannuti Raffaella Vice presidente dal 15/3/22</text:p>
          </table:table-cell>
          <table:table-cell office:value-type="string" table:style-name="ce13">
            <text:p>49,099,44</text:p>
          </table:table-cell>
          <table:table-cell office:value-type="string" table:style-name="ce54">
            <text:p>49638,32(comprensivo di rimborso buoni pasto, spese di trasferta, rimborsi km, rimborsi spese piè di lista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7">
          <table:table-cell office:value-type="string" table:number-columns-spanned="1" table:number-rows-spanned="7" table:style-name="ce34">
            <text:p>ENTE DI GESTIONE PER I PARCHI E LA BIODIVERSITA' - EMILIA ORIENTALE</text:p>
          </table:table-cell>
          <table:table-cell office:value-type="string" table:number-columns-spanned="1" table:number-rows-spanned="7" table:style-name="ce35">
            <text:p>//</text:p>
          </table:table-cell>
          <table:table-cell office:value-type="string" table:number-columns-spanned="1" table:number-rows-spanned="7" table:style-name="ce35">
            <text:p>//</text:p>
          </table:table-cell>
          <table:table-cell office:value-type="string" table:number-columns-spanned="1" table:number-rows-spanned="7" table:style-name="ce36">
            <text:p>x</text:p>
          </table:table-cell>
          <table:table-cell office:value-type="string" table:number-columns-spanned="1" table:number-rows-spanned="7" table:style-name="ce36">
            <text:p>x</text:p>
          </table:table-cell>
          <table:table-cell office:value-type="string" table:number-columns-spanned="1" table:number-rows-spanned="7" table:style-name="ce37">
            <text:p>//</text:p>
          </table:table-cell>
          <table:table-cell office:value-type="string" table:number-columns-spanned="1" table:number-rows-spanned="7" table:style-name="ce38">
            <text:p>//</text:p>
          </table:table-cell>
          <table:table-cell office:value-type="float" office:value="201564.1" table:number-columns-spanned="1" table:number-rows-spanned="7" table:style-name="ce88">
            <text:p>201.564,10</text:p>
          </table:table-cell>
          <table:table-cell office:value-type="string" table:number-columns-spanned="1" table:number-rows-spanned="7" table:style-name="ce35">
            <text:p>Illimitata</text:p>
          </table:table-cell>
          <table:table-cell office:value-type="currency" office:value="0" table:number-columns-spanned="1" table:number-rows-spanned="6" table:style-name="ce56">
            <text:p>€ -00<text:s/></text:p>
          </table:table-cell>
          <table:table-cell office:value-type="string" table:number-columns-spanned="1" table:number-rows-spanned="7" table:style-name="ce57">
            <text:p>Franco Cima Rappresentante Città Metropolitana di Bologna<text:s text:c="34"/></text:p>
          </table:table-cell>
          <table:table-cell office:value-type="float" office:value="0" table:number-columns-spanned="1" table:number-rows-spanned="7" table:style-name="ce58">
            <text:p>0,00</text:p>
          </table:table-cell>
          <table:table-cell office:value-type="float" office:value="0" table:number-columns-spanned="1" table:number-rows-spanned="7" table:style-name="ce59">
            <text:p>0,00</text:p>
          </table:table-cell>
          <table:table-cell office:value-type="currency" office:value="-350338.92" table:number-columns-spanned="1" table:number-rows-spanned="7" table:style-name="ce60">
            <text:p>-€ 350.338,92<text:s/></text:p>
          </table:table-cell>
          <table:table-cell office:value-type="currency" office:value="531228.56000000006" table:number-columns-spanned="1" table:number-rows-spanned="7" table:style-name="ce61">
            <text:p>€ 531.228,56<text:s/></text:p>
          </table:table-cell>
          <table:table-cell office:value-type="currency" office:value="-29596.5" table:number-columns-spanned="1" table:number-rows-spanned="6" table:style-name="ce60">
            <text:p>-€ 29.596,50<text:s/></text:p>
          </table:table-cell>
          <table:table-cell office:value-type="string" table:style-name="ce12">
            <text:p>Ceccoli Sandro <text:s/>Presidente</text:p>
          </table:table-cell>
          <table:table-cell office:value-type="currency" office:value="23500" table:style-name="ce13">
            <text:p>€ 23.500,00</text:p>
          </table:table-cell>
          <table:table-cell office:value-type="currency" office:value="20432.189999999999" table:style-name="ce13">
            <office:annotation draw:style-name="a0" svg:x="4.4in" svg:y="0.7in" svg:width="0.183333333333333in" svg:height="0.116666666666667in">
              <dc:creator>Sabrina Arbizzani</dc:creator>
              <text:p><text:span text:style-name="T3">Sabrina Arbizzani:</text:span><text:span text:style-name="T4"/></text:p>
              <text:p><text:span text:style-name="T4">rich.ta emial all'Ente Parco</text:span><text:span text:style-name="T4"/></text:p>
              <text:p/>
            </office:annotation>
            <text:p>€ 20.432,19</text:p>
          </table:table-cell>
          <table:table-cell office:value-type="string" table:number-columns-spanned="1" table:number-rows-spanned="7" table:style-name="ce39">
            <text:p><text:a xlink:href="https://enteparchi.bo.it/chi-siamo/amministrazione-trasparente/titolari-di-incarichi-politici-di-amministrazione-di-direzione-o-di-governo/">https://enteparchi.bo.it/chi-siamo/amministrazione-trasparente/titolari-di-incarichi-politici-di-amministrazione-di-direzione-o-di-governo/</text:a></text:p>
          </table:table-cell>
          <table:table-cell table:number-columns-repeated="1003" table:style-name="ce7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alentina Cuppi</text:p>
          </table:table-cell>
          <table:table-cell office:value-type="currency" office:value="0" table:style-name="ce52">
            <text:p>€ 0,00</text:p>
          </table:table-cell>
          <table:table-cell office:value-type="currency" office:value="0" table:style-name="ce52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rilena Pilati</text:p>
          </table:table-cell>
          <table:table-cell office:value-type="currency" office:value="0" table:number-columns-spanned="1" table:number-rows-spanned="5" table:style-name="ce62">
            <text:p>€ 0,00</text:p>
          </table:table-cell>
          <table:table-cell office:value-type="currency" office:value="0" table:number-columns-spanned="1" table:number-rows-spanned="5" table:style-name="ce62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Barbara Franchi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sinara Marc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anco Cima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2">
            <text:p>Morisi Andrea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table-cell office:value-type="string" table:number-columns-spanned="1" table:number-rows-spanned="7" table:style-name="ce34">
            <text:p>ENTE DI GESTIONE PER I PARCHI E LA BIODIVERSITA' – ROMAGNA</text:p>
          </table:table-cell>
          <table:table-cell office:value-type="string" table:number-columns-spanned="1" table:number-rows-spanned="7" table:style-name="ce35">
            <text:p>//</text:p>
          </table:table-cell>
          <table:table-cell office:value-type="string" table:number-columns-spanned="1" table:number-rows-spanned="7" table:style-name="ce35">
            <text:p>//</text:p>
          </table:table-cell>
          <table:table-cell office:value-type="string" table:number-columns-spanned="1" table:number-rows-spanned="7" table:style-name="ce36">
            <text:p>x</text:p>
          </table:table-cell>
          <table:table-cell office:value-type="string" table:number-columns-spanned="1" table:number-rows-spanned="7" table:style-name="ce36">
            <text:p>x</text:p>
          </table:table-cell>
          <table:table-cell office:value-type="string" table:number-columns-spanned="1" table:number-rows-spanned="7" table:style-name="ce40">
            <text:p>//</text:p>
          </table:table-cell>
          <table:table-cell office:value-type="string" table:number-columns-spanned="1" table:number-rows-spanned="7" table:style-name="ce38">
            <text:p>//</text:p>
          </table:table-cell>
          <table:table-cell office:value-type="float" office:value="24000" table:number-columns-spanned="1" table:number-rows-spanned="7" table:style-name="ce88">
            <text:p>24.000,00</text:p>
          </table:table-cell>
          <table:table-cell office:value-type="string" table:number-columns-spanned="1" table:number-rows-spanned="7" table:style-name="ce35">
            <text:p>Illimitata</text:p>
          </table:table-cell>
          <table:table-cell office:value-type="currency" office:value="0" table:number-columns-spanned="1" table:number-rows-spanned="7" table:style-name="ce41">
            <text:p>€ -00<text:s/></text:p>
          </table:table-cell>
          <table:table-cell office:value-type="string" table:number-columns-spanned="1" table:number-rows-spanned="7" table:style-name="ce63">
            <text:p>Ghini Mauro Componente Comitato Esecutivo</text:p>
            <text:p>Delegato</text:p>
            <text:p>Inizio incarico dicembre 2019</text:p>
          </table:table-cell>
          <table:table-cell office:value-type="float" office:value="0" table:number-columns-spanned="1" table:number-rows-spanned="7" table:style-name="ce64">
            <text:p>0,00</text:p>
          </table:table-cell>
          <table:table-cell office:value-type="float" office:value="0" table:number-columns-spanned="1" table:number-rows-spanned="7" table:style-name="ce58">
            <text:p>0,00</text:p>
          </table:table-cell>
          <table:table-cell office:value-type="currency" office:value="-180630.87" table:number-columns-spanned="1" table:number-rows-spanned="7" table:style-name="ce60">
            <text:p>-€ 180.630,87<text:s/></text:p>
          </table:table-cell>
          <table:table-cell office:value-type="currency" office:value="48506.8" table:number-columns-spanned="1" table:number-rows-spanned="7" table:style-name="ce61">
            <text:p>€ 48.506,80<text:s/></text:p>
          </table:table-cell>
          <table:table-cell office:value-type="currency" office:value="-17088.830000000002" table:number-columns-spanned="1" table:number-rows-spanned="6" table:style-name="ce60">
            <text:p>-€ 17.088,83<text:s/></text:p>
          </table:table-cell>
          <table:table-cell office:value-type="string" table:style-name="ce65">
            <text:p>Nicolardi Alfonso <text:s/>(in sostituzione di Venturi Antonio Presidente riconfermato il 16/5/2023 fino al 16/5/2028)</text:p>
          </table:table-cell>
          <table:table-cell office:value-type="currency" office:value="0" table:number-columns-spanned="1" table:number-rows-spanned="7" table:style-name="ce66">
            <text:p>€ -00<text:s/></text:p>
          </table:table-cell>
          <table:table-cell office:value-type="currency" office:value="19093.330000000002" table:style-name="ce67">
            <text:p>€ 19.093,33<text:s/></text:p>
          </table:table-cell>
          <table:table-cell office:value-type="string" table:number-columns-spanned="1" table:number-rows-spanned="7" table:style-name="ce42">
            <text:p><text:a xlink:href="https://www.parchiromagna.it/amministrazione-trasparente.php?l1=2&amp;l2=1">https://www.parchiromagna.it/amministrazione-trasparente.php?l1=2&amp;l2=1</text:a></text:p>
          </table:table-cell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Lattuca Enzo</text:p>
          </table:table-cell>
          <table:covered-table-cell/>
          <table:table-cell table:style-name="ce67"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/>Lattuca Enzo Componente<text:s/></text:p>
          </table:table-cell>
          <table:covered-table-cell/>
          <table:table-cell office:value-type="currency" office:value="0" table:number-columns-spanned="1" table:number-rows-spanned="4" table:style-name="ce66">
            <text:p>€ -00<text:s/>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derica Malavolti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valli Manuel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Ghini Mauro Componente</text:p>
            <text:p/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67"/>
          <table:covered-table-cell/>
          <table:table-cell table:number-columns-repeated="1003" table:style-name="ce7"/>
          <table:table-cell table:number-columns-repeated="15361"/>
        </table:table-row>
        <table:table-row table:style-name="ro16">
          <table:table-cell office:value-type="string" table:number-columns-spanned="1" table:number-rows-spanned="7" table:style-name="ce43">
            <text:p>ISTITUZIONE G.F. MINGUZZI</text:p>
          </table:table-cell>
          <table:table-cell office:value-type="string" table:number-columns-spanned="1" table:number-rows-spanned="7" table:style-name="ce44">
            <text:p>x</text:p>
          </table:table-cell>
          <table:table-cell office:value-type="string" table:number-columns-spanned="1" table:number-rows-spanned="7" table:style-name="ce44">
            <text:p>x</text:p>
          </table:table-cell>
          <table:table-cell office:value-type="string" table:number-columns-spanned="1" table:number-rows-spanned="7" table:style-name="ce44">
            <text:p>x</text:p>
          </table:table-cell>
          <table:table-cell office:value-type="string" table:number-columns-spanned="1" table:number-rows-spanned="7" table:style-name="ce44">
            <text:p>x</text:p>
          </table:table-cell>
          <table:table-cell office:value-type="string" table:number-columns-spanned="1" table:number-rows-spanned="7" table:style-name="ce45">
            <text:p>Istituita ai sensi dell'art. 114 del D.Lgs. 267/2000</text:p>
          </table:table-cell>
          <table:table-cell office:value-type="string" table:number-columns-spanned="1" table:number-rows-spanned="7" table:style-name="ce46">
            <text:p>//</text:p>
          </table:table-cell>
          <table:table-cell office:value-type="percentage" office:value="1" table:number-columns-spanned="1" table:number-rows-spanned="7" table:style-name="ce47">
            <text:p>100,00%</text:p>
          </table:table-cell>
          <table:table-cell office:value-type="string" table:number-columns-spanned="1" table:number-rows-spanned="7" table:style-name="ce48">
            <text:p>Illimitata</text:p>
          </table:table-cell>
          <table:table-cell office:value-type="currency" office:value="127000" table:number-columns-spanned="1" table:number-rows-spanned="7" table:style-name="ce41">
            <text:p>€ 127.000,00<text:s/></text:p>
          </table:table-cell>
          <table:table-cell office:value-type="string" table:number-columns-spanned="1" table:number-rows-spanned="2" table:style-name="ce71">
            <text:p>Zani Bruna Presidente</text:p>
            <text:p>Nomina</text:p>
            <text:p><text:s/>inizio incarico 2/12/2021</text:p>
          </table:table-cell>
          <table:table-cell office:value-type="float" office:value="0" table:number-columns-spanned="1" table:number-rows-spanned="7" table:style-name="ce72">
            <text:p>00,0</text:p>
          </table:table-cell>
          <table:table-cell office:value-type="float" office:value="0" table:number-columns-spanned="1" table:number-rows-spanned="7" table:style-name="ce73">
            <text:p>00,0</text:p>
          </table:table-cell>
          <table:table-cell office:value-type="currency" office:value="-26873.23" table:number-columns-spanned="1" table:number-rows-spanned="7" table:style-name="ce74">
            <text:p>-€ 26.873,23</text:p>
          </table:table-cell>
          <table:table-cell office:value-type="currency" office:value="-52113.24" table:number-columns-spanned="1" table:number-rows-spanned="7" table:style-name="ce74">
            <text:p>-€ 52.113,24</text:p>
          </table:table-cell>
          <table:table-cell office:value-type="currency" office:value="-79217.5" table:number-columns-spanned="1" table:number-rows-spanned="6" table:style-name="ce74">
            <text:p>-€ 79.217,50</text:p>
          </table:table-cell>
          <table:table-cell office:value-type="string" table:number-columns-spanned="1" table:number-rows-spanned="2" table:style-name="ce75">
            <text:p>Zani Bruna Presidente</text:p>
            <text:p>Incarico rinnovato 12/07/2018 e confermato nel 2021</text:p>
          </table:table-cell>
          <table:table-cell office:value-type="currency" office:value="0" table:number-columns-spanned="1" table:number-rows-spanned="7" table:style-name="ce66">
            <text:p>€ -00<text:s/></text:p>
          </table:table-cell>
          <table:table-cell office:value-type="currency" office:value="0" table:number-columns-spanned="1" table:number-rows-spanned="7" table:style-name="ce66">
            <text:p>€ -00<text:s/></text:p>
          </table:table-cell>
          <table:table-cell office:value-type="string" table:number-columns-spanned="1" table:number-rows-spanned="7" table:style-name="ce42">
            <text:p><text:a xlink:href="https://minguzzi.cittametropolitana.bo.it/Chi_siamo_1/Amministrazione_trasparente/Organi_di_governo">https://minguzzi.cittametropolitana.bo.it/Chi_siamo_1/Amministrazione_trasparente/Organi_di_governo</text:a></text:p>
          </table:table-cell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Aureli Daniela Enrica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ureli Daniela Enrica Consilgiere</text:p>
            <text:p><text:span text:style-name="T1">Incarico rinnovato 12/07/2018<text:s/></text:span>e confermato nel 2021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Giovannini Graziella Consigliere</text:p>
            <text:p>Nomina</text:p>
            <text:p><text:s/>inizio i<text:span text:style-name="T1">ncarico <text:s/>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iovannini Graziella Consigliere</text:p>
            <text:p><text:span text:style-name="T1">Incarico rinnovato 12/07/2018</text:span><text:s/>e e confermato nel 2021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Fioritti Angelo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ioritti Angelo Consigliere Incarico rinnovato 12/07/2018 e confermato nel 2021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Lazzari Antonella Consigliere</text:p>
            <text:p>Nomina</text:p>
            <text:p><text:s/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azzari Antonella Consigliere</text:p>
            <text:p>Inizio incarico 12/07/2017</text:p>
            <text:p>Incarico rinnovato 12/07/2018 e e confermato nel 2021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8">
            <text:p><text:span text:style-name="T1">Caldin Roberta Consigliere</text:span><text:span text:style-name="T1"/></text:p>
            <text:p><text:span text:style-name="T1">Termine incaric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2">
          <table:table-cell office:value-type="string" table:number-columns-spanned="1" table:number-rows-spanned="5" table:style-name="ce43">
            <text:p>ISTITUZIONE VILLA SMERALDI - MUSEO DELLA CIVILTA' CONTADINA</text:p>
          </table:table-cell>
          <table:table-cell office:value-type="string" table:number-columns-spanned="1" table:number-rows-spanned="5" table:style-name="ce44">
            <text:p>x</text:p>
          </table:table-cell>
          <table:table-cell office:value-type="string" table:number-columns-spanned="1" table:number-rows-spanned="5" table:style-name="ce44">
            <text:p>x</text:p>
          </table:table-cell>
          <table:table-cell office:value-type="string" table:number-columns-spanned="1" table:number-rows-spanned="5" table:style-name="ce44">
            <text:p>x</text:p>
          </table:table-cell>
          <table:table-cell office:value-type="string" table:number-columns-spanned="1" table:number-rows-spanned="5" table:style-name="ce44">
            <text:p>x</text:p>
          </table:table-cell>
          <table:table-cell office:value-type="string" table:number-columns-spanned="1" table:number-rows-spanned="5" table:style-name="ce49">
            <text:p>Istituita ai sensi dell'art. 114 del D.Lgs. 267/2000</text:p>
          </table:table-cell>
          <table:table-cell office:value-type="string" table:number-columns-spanned="1" table:number-rows-spanned="5" table:style-name="ce38">
            <text:p>//</text:p>
          </table:table-cell>
          <table:table-cell office:value-type="percentage" office:value="1" table:number-columns-spanned="1" table:number-rows-spanned="5" table:style-name="ce50">
            <text:p>100,00%</text:p>
          </table:table-cell>
          <table:table-cell office:value-type="string" table:number-columns-spanned="1" table:number-rows-spanned="5" table:style-name="ce35">
            <text:p>Illimitata</text:p>
          </table:table-cell>
          <table:table-cell office:value-type="currency" office:value="91000" table:number-columns-spanned="1" table:number-rows-spanned="5" table:style-name="ce41">
            <text:p>€ 91.000,00<text:s/></text:p>
          </table:table-cell>
          <table:table-cell office:value-type="string" table:style-name="ce78">
            <text:p>Fini Elisabetta Presidente</text:p>
            <text:p>Nomina</text:p>
            <text:p>Inizio incarico 2/12/2021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float" office:value="0" table:number-columns-spanned="1" table:number-rows-spanned="5" table:style-name="ce80">
            <text:p>0,00</text:p>
          </table:table-cell>
          <table:table-cell office:value-type="currency" office:value="-30454.35" table:number-columns-spanned="1" table:number-rows-spanned="5" table:style-name="ce74">
            <text:p>-€ 30.454,35</text:p>
          </table:table-cell>
          <table:table-cell office:value-type="currency" office:value="28416.61" table:number-columns-spanned="1" table:number-rows-spanned="5" table:style-name="ce81">
            <text:p>€ 28.416,61</text:p>
          </table:table-cell>
          <table:table-cell office:value-type="currency" office:value="-36073.120000000003" table:number-columns-spanned="1" table:number-rows-spanned="5" table:style-name="ce74">
            <text:p>-€ 36.073,12</text:p>
          </table:table-cell>
          <table:table-cell office:value-type="string" table:style-name="ce82">
            <text:p>Fini Elisabetta Presidente</text:p>
            <text:p>Inizio incarico 02/12/2015 e confermato nel 2021<text:s/>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float" office:value="0" table:number-columns-spanned="1" table:number-rows-spanned="5" table:style-name="ce79">
            <text:p>0,00</text:p>
          </table:table-cell>
          <table:table-cell office:value-type="string" table:number-columns-spanned="1" table:number-rows-spanned="5" table:style-name="ce42">
            <text:p><text:a xlink:href="https://www.museociviltacontadina.bo.it/Home_Page/Amministrazione_trasparente/Organi_Istituzionali">https://www.museociviltacontadina.bo.it/Home_Page/Amministrazione_trasparente/Organi_Istituzionali</text:a></text:p>
          </table:table-cell>
          <table:table-cell table:number-columns-repeated="1003" table:style-name="ce7"/>
          <table:table-cell table:number-columns-repeated="15361"/>
        </table:table-row>
        <table:table-row table:style-name="ro2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Caccioni Duccio Rodolf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Caccioni Duccio Rodolfo Consigliere</text:p>
            <text:p>Inizio incarico 02/12/2015 e confermato nel 2021<text:s/>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Gaigher Maurizi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Gaigher Maurizio Consigliere</text:p>
            <text:p>Inizio incarico 02/12/2015 e confermato nel 2021<text:s/>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Simili Tommaso Consigliere</text:p>
            <text:p>Nomina</text:p>
            <text:p>Inizio incarico 0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Simili Tommaso Consigliere</text:p>
            <text:p>Inizio incarico 02/12/2015 e confermato nel 2021<text:s/>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4">
          <table:table-cell table:number-columns-repeated="16384" table:style-name="ce1"/>
        </table:table-row>
        <table:table-row table:number-rows-repeated="18" table:style-name="ro25">
          <table:table-cell table:number-columns-repeated="16384" table:style-name="ce1"/>
        </table:table-row>
        <table:table-row table:number-rows-repeated="65450" table:style-name="ro26">
          <table:table-cell table:number-columns-repeated="20" table:style-name="ce16"/>
          <table:table-cell table:number-columns-repeated="1003" table:style-name="ce7"/>
          <table:table-cell table:number-columns-repeated="15361"/>
        </table:table-row>
        <table:table-row table:number-rows-repeated="983074" table:style-name="ro27">
          <table:table-cell table:number-columns-repeated="16384"/>
        </table:table-row>
        <table:named-expressions>
          <table:named-range table:name="Print_Area" table:cell-range-address="ENTI_PUBBLICI.$A$1:ENTI_PUBBLICI.$T$33" table:base-cell-address="ENTI_PUBBLICI.$A$1"/>
          <table:named-range table:name="Print_Titles" table:cell-range-address="ENTI_PUBBLICI.$A$1:ENTI_PUBBLICI.$XFD$3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it" number:country="IT">
      <number:text>€ </number:text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it" number:country="IT">
      <number:number number:decimal-places="2" number:min-integer-digits="1"/>
    </number:number-style>
    <number:percentage-style style:name="N42" number:language="it" number:country="IT">
      <number:number number:decimal-places="2" number:min-integer-digits="1"/>
      <number:text>%</number:text>
    </number:percentage-style>
    <number:number-style style:name="N43" number:language="it" number:country="IT">
      <number:number number:decimal-places="2" number:min-integer-digits="1" number:grouping="true"/>
    </number:number-style>
    <number:number-style style:name="N44">
      <number:number number:decimal-places="1" number:min-integer-digits="2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na</meta:initial-creator>
    <dc:creator>Sabrina Arbizzani</dc:creator>
    <meta:creation-date>2013-10-09T22:41:40Z</meta:creation-date>
    <dc:date>2025-12-15T12:38:54Z</dc:date>
    <meta:print-date>2025-12-15T12:25:30Z</meta:print-date>
    <meta:editing-cycles>324</meta:editing-cycles>
    <meta:editing-duration>PT678S</meta:editing-duration>
  </office:meta>
</office:document-meta>
</file>